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lardsestraat nabij nummer 116 (kadastraal bekend gemeente Valburg, sectie I, nummer 1792) te Valburg</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het plaatsen van een besturingskast bij een rioolgemaal op locatie Mellardsestraat nabij nummer 116 (kadastraal bekend gemeente Valburg, sectie I, nummer 1792) te Valburg. De aanvraag is geregistreerd onder zaaknummer HOV-20-22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507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7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7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39.59 435793.19</meta:user-defined>
    <meta:user-defined meta:name="DC.title">Kennisgeving ontvangst aanvraag omgevingsvergunning Mellardsestraat nabij nummer 116 (kadastraal bekend gemeente Valburg, sectie I, nummer 1792) te Valburg</meta:user-defined>
    <meta:user-defined meta:name="OVERHEID.PostcodeHuisnummer/OVERHEIDop.postcodeHuisnummer">6675BM 3</meta:user-defined>
    <meta:user-defined meta:name="OVERHEIDop.straatnaam">Mellardsestraat</meta:user-defined>
    <meta:user-defined meta:name="OVERHEIDop.woonplaats">Valburg</meta:user-defined>
    <meta:user-defined meta:name="DCTERMS.W3CDTF/DCTERMS.available">2020-11-18</meta:user-defined>
    <meta:user-defined meta:name="DCTERMS.W3CDTF/OVERHEIDop.jaargang">2020</meta:user-defined>
    <meta:user-defined meta:name="OVERHEIDop.publicationIssue">295075</meta:user-defined>
    <meta:user-defined meta:name="OVERHEIDop.GmbID/DC.identifier">gmb-2020-295075</meta:user-defined>
    <meta:user-defined meta:name="OVERHEIDop.versieInformatie"/>
  </office:meta>
</office:document-meta>
</file>