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Uitgebreide voorbereidingsprocedureUitgebreide voorbereidingsprocedure Abdij Onze Lieve Vrouwe van Koningshoeven Eindhovenseweg 3 te Berkel Enschot. Z-HZ_WIJ-2020-00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voor de activiteit milieu te wijzigen die is verleend aan Abdij Onze Lieve Vrouwe van Koningshoeven te Berkel Enschot voor de locatie Eindhovenseweg 3 te Berkel Enschot.</text:p>
            <text:p text:style-name="common-al">De procedure is geregistreerd onder zaaknummer Z-HZ_WIJ-2020-00935.</text:p>
            <text:p text:style-name="common-al">De binnen de inrichting aanwezige biologische waterzuivering voldoet aan de kenmerken waarvan het Rijksinstituut voor Volksgezondheid en Milieu (RIVM) heeft aangegeven dat bij het bedrijven ervan risico bestaat dat Legionella kan ontstaan, vermeerderen en vrijkomen (bron: Briefrapport 2019-0061, 13 juni 2019). Wij willen legionellabesmetting voor de omgeving voorkomen, dan wel voor zover dat niet mogelijk is het gevaar van legionellabesmetting zoveel mogelijk beperken. Dit bereiken wij door aan de omgevingsvergunning voorschriften toe te voegen ten aanzien van de biologische waterzuivering.</text:p>
            <text:p text:style-name="common-al">De ontwerpbeschikking ligt met ingang van 16 november 2020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
            <text:list text:style-name="id1-3-2-1-1-8">
              <text:list-item text:style-override="id1-3-2-1-1-8-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06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073.285 394984.834</meta:user-defined>
    <meta:user-defined meta:name="DC.title">Uitgebreide voorbereidingsprocedureUitgebreide voorbereidingsprocedure Abdij Onze Lieve Vrouwe van Koningshoeven Eindhovenseweg 3 te Berkel Enschot. Z-HZ_WIJ-2020-00935.</meta:user-defined>
    <meta:user-defined meta:name="OVERHEID.PostcodeHuisnummer/OVERHEIDop.postcodeHuisnummer">5056RP 3</meta:user-defined>
    <meta:user-defined meta:name="OVERHEIDop.straatnaam">Eindhovenseweg</meta:user-defined>
    <meta:user-defined meta:name="OVERHEIDop.woonplaats">Berkel-Enschot</meta:user-defined>
    <meta:user-defined meta:name="DCTERMS.W3CDTF/DCTERMS.available">2020-11-16</meta:user-defined>
    <meta:user-defined meta:name="DCTERMS.W3CDTF/OVERHEIDop.jaargang">2020</meta:user-defined>
    <meta:user-defined meta:name="OVERHEIDop.publicationIssue">295069</meta:user-defined>
    <meta:user-defined meta:name="OVERHEIDop.GmbID/DC.identifier">gmb-2020-295069</meta:user-defined>
    <meta:user-defined meta:name="OVERHEIDop.versieInformatie"/>
  </office:meta>
</office:document-meta>
</file>