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omer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omer 8 in Geldrop</text:p>
            <text:p text:style-name="common-al">Datum ontvangst: 9 november 2020</text:p>
            <text:p text:style-name="common-al">Omschrijving: het plaatsen van een kattenren aan de achte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0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75.7 380252.74</meta:user-defined>
    <meta:user-defined meta:name="DC.title">Kennisgeving ontvangst aanvraag omgevingsvergunning Eomer 8 in Geldrop</meta:user-defined>
    <meta:user-defined meta:name="OVERHEID.PostcodeHuisnummer/OVERHEIDop.postcodeHuisnummer">5663SX 8</meta:user-defined>
    <meta:user-defined meta:name="OVERHEIDop.straatnaam">Eomer</meta:user-defined>
    <meta:user-defined meta:name="OVERHEIDop.woonplaats">Geldr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5065</meta:user-defined>
    <meta:user-defined meta:name="OVERHEIDop.GmbID/DC.identifier">gmb-2020-295065</meta:user-defined>
    <meta:user-defined meta:name="OVERHEIDop.versieInformatie"/>
  </office:meta>
</office:document-meta>
</file>