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Kaatsland 56 het wijzigen van de exploitant van de cafetar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neek, Kaatsland 56 het wijzigen van de exploitant van de cafetaria (13-10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505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5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5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72824.796 559904.191</meta:user-defined>
    <meta:user-defined meta:name="DC.title">Melding Activiteitenbesluit, Sneek, Kaatsland 56 het wijzigen van de exploitant van de cafetaria</meta:user-defined>
    <meta:user-defined meta:name="OVERHEID.PostcodeHuisnummer/OVERHEIDop.postcodeHuisnummer">8608EA 56</meta:user-defined>
    <meta:user-defined meta:name="OVERHEIDop.straatnaam">Kaatsland</meta:user-defined>
    <meta:user-defined meta:name="OVERHEIDop.woonplaats">Snee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056</meta:user-defined>
    <meta:user-defined meta:name="OVERHEIDop.GmbID/DC.identifier">gmb-2020-295056</meta:user-defined>
    <meta:user-defined meta:name="OVERHEIDop.versieInformatie"/>
  </office:meta>
</office:document-meta>
</file>