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Sudergoweg 1 B het plaatsen van een woonunit met een instandhoudingstermijn van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Sudergoweg 1 B OV20200712 het plaatsen van een woonunit met een instandhoudingstermijn van 2 jaar (17-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05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91 558014</meta:user-defined>
    <meta:user-defined meta:name="DC.title">Verdaging beslissing aanvraag omgevingsvergunning, IJlst, Sudergoweg 1 B het plaatsen van een woonunit met een instandhoudingstermijn van 2 jaar</meta:user-defined>
    <meta:user-defined meta:name="OVERHEID.PostcodeHuisnummer/OVERHEIDop.postcodeHuisnummer">8651NE 1</meta:user-defined>
    <meta:user-defined meta:name="OVERHEIDop.straatnaam">Sudergoweg</meta:user-defined>
    <meta:user-defined meta:name="OVERHEIDop.woonplaats">IJlst</meta:user-defined>
    <meta:user-defined meta:name="DCTERMS.W3CDTF/DCTERMS.available">2020-11-12</meta:user-defined>
    <meta:user-defined meta:name="DCTERMS.W3CDTF/OVERHEIDop.jaargang">2020</meta:user-defined>
    <meta:user-defined meta:name="OVERHEIDop.publicationIssue">295052</meta:user-defined>
    <meta:user-defined meta:name="OVERHEIDop.GmbID/DC.identifier">gmb-2020-295052</meta:user-defined>
    <meta:user-defined meta:name="OVERHEIDop.versieInformatie"/>
  </office:meta>
</office:document-meta>
</file>