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gebruik van gemeentegrond door het plaatsen van een busje met aanhangwagen aan de voorzijde van het pand op het adres Langestraat 36/36A te Winschoten op 10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gebruik van gemeentegrond door het plaatsen van een busje met aanhangwagen aan de voorzijde van het pand op het adres Langestraat 36/36A te Winschoten op 10 februari 2020 van 07.30 uur tot 1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50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365,471 574331,372</meta:user-defined>
    <meta:user-defined meta:name="DC.title">Gemeente Oldambt, verleende ontheffing APV (Algemene plaatselijke verordening gemeente Oldambt 2016) en Bijzondere Wetten voor het gebruik van gemeentegrond door het plaatsen van een busje met aanhangwagen aan de voorzijde van het pand op het adres Langestraat 36/36A te Winschoten op 10 februari 2020</meta:user-defined>
    <meta:user-defined meta:name="OVERHEID.PostcodeHuisnummer/OVERHEIDop.postcodeHuisnummer">9671PH 36</meta:user-defined>
    <meta:user-defined meta:name="OVERHEIDop.straatnaam">Langestraat</meta:user-defined>
    <meta:user-defined meta:name="OVERHEIDop.woonplaats">Winschoten</meta:user-defined>
    <meta:user-defined meta:name="DCTERMS.W3CDTF/DCTERMS.available">2020-02-05</meta:user-defined>
    <meta:user-defined meta:name="DCTERMS.W3CDTF/OVERHEIDop.jaargang">2020</meta:user-defined>
    <meta:user-defined meta:name="OVERHEIDop.publicationIssue">29505</meta:user-defined>
    <meta:user-defined meta:name="OVERHEIDop.GmbID/DC.identifier">gmb-2020-29505</meta:user-defined>
    <meta:user-defined meta:name="OVERHEIDop.versieInformatie"/>
  </office:meta>
</office:document-meta>
</file>