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4567 - Gemeente Stadskanaal - Verlenging beslistermijn omgevingsvergunning (reguliere procedure), Beumeesweg 7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eumeesweg 73 in ALTEVEER, het gebruiken van gronden voor een toegangspad, verlengd tot en met 27 oktober 2020.</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50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567</meta:user-defined>
    <dc:language>nl</dc:language>
    <meta:user-defined meta:name="OVERHEID.EPSG28992/DC.spatial">263804.594 563595.875</meta:user-defined>
    <meta:user-defined meta:name="DC.title">Z-20-074567 - Gemeente Stadskanaal - Verlenging beslistermijn omgevingsvergunning (reguliere procedure), Beumeesweg 73 in ALTEVEER</meta:user-defined>
    <meta:user-defined meta:name="OVERHEID.PostcodeHuisnummer/OVERHEIDop.postcodeHuisnummer">9661AB 73</meta:user-defined>
    <meta:user-defined meta:name="OVERHEIDop.straatnaam">Beumeesweg</meta:user-defined>
    <meta:user-defined meta:name="OVERHEIDop.woonplaats">Alteveer</meta:user-defined>
    <meta:user-defined meta:name="DCTERMS.W3CDTF/DCTERMS.available">2020-11-11</meta:user-defined>
    <meta:user-defined meta:name="DCTERMS.W3CDTF/OVERHEIDop.jaargang">2020</meta:user-defined>
    <meta:user-defined meta:name="OVERHEIDop.publicationIssue">295030</meta:user-defined>
    <meta:user-defined meta:name="OVERHEIDop.GmbID/DC.identifier">gmb-2020-295030</meta:user-defined>
    <meta:user-defined meta:name="OVERHEIDop.versieInformatie"/>
  </office:meta>
</office:document-meta>
</file>