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8304 - Gemeente Stadskanaal - Verleend: omgevingsvergunning (reguliere procedure) voor het kappen van een valse christusdoorn, Unikenstraat 3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nov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Unikenstraat 30, 9501 XE STADSKANAAL, het kappen van een valse christusdoorn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50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304</meta:user-defined>
    <dc:language>nl</dc:language>
    <meta:user-defined meta:name="OVERHEID.EPSG28992/DC.spatial">255079.766 561854.563</meta:user-defined>
    <meta:user-defined meta:name="DC.title">Z-20-078304 - Gemeente Stadskanaal - Verleend: omgevingsvergunning (reguliere procedure) voor het kappen van een valse christusdoorn, Unikenstraat 30 in STADSKANAAL</meta:user-defined>
    <meta:user-defined meta:name="OVERHEID.PostcodeHuisnummer/OVERHEIDop.postcodeHuisnummer">9501XE 30</meta:user-defined>
    <meta:user-defined meta:name="OVERHEIDop.straatnaam">Unikenstraat</meta:user-defined>
    <meta:user-defined meta:name="OVERHEIDop.woonplaats">Stadskan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22</meta:user-defined>
    <meta:user-defined meta:name="OVERHEIDop.GmbID/DC.identifier">gmb-2020-295022</meta:user-defined>
    <meta:user-defined meta:name="OVERHEIDop.versieInformatie"/>
  </office:meta>
</office:document-meta>
</file>