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Loetenweg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530</text:p>
            <text:p text:style-name="common-al">Gemeente Amstelveen heeft op 9 november 2020 besloten om de beslistermijn voor de aanvraag voor een omgevingsvergunning voor het wijzigen van de gevelindeling van de linkerzijgevel, het aanbrengen van een brandscheiding t.p.v. technische ruimte en het realiseren van tussenvloeren in de bedrijfshal te verlengen voor een periode van maximaal 6 weken. De locatie is De Loetenweg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0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48.74 474824.44</meta:user-defined>
    <meta:user-defined meta:name="DC.title">Gemeente  Amstelveen - beslistermijn omgevingsvergunning verlengd - De Loetenweg 1 in Amstelveen</meta:user-defined>
    <meta:user-defined meta:name="OVERHEID.PostcodeHuisnummer/OVERHEIDop.postcodeHuisnummer">1187WB 1</meta:user-defined>
    <meta:user-defined meta:name="OVERHEIDop.straatnaam">De Loetenweg</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5013</meta:user-defined>
    <meta:user-defined meta:name="OVERHEIDop.GmbID/DC.identifier">gmb-2020-295013</meta:user-defined>
    <meta:user-defined meta:name="OVERHEIDop.versieInformatie"/>
  </office:meta>
</office:document-meta>
</file>