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Project Stommeerhoff (Polderzoom fase 2, bouwnummers 49 t/m 79), achter de Stommeerkade in Aalsmeer (kad. perceel C 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7004</text:p>
            <text:p text:style-name="common-al">Gemeente Aalsmeer heeft op 9 november 2020 besloten om de beslistermijn voor de aanvraag voor een omgevingsvergunning voor het bouwen van 31 eengezinswoningen te verlengen voor een periode van maximaal 6 weken.De locatie is Project Stommeerhoff (Polderzoom fase 2, bouwnummers 49 t/m 79), achter de Stommeerkade in Aalsmeer (kad. perceel C 622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0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37.04 475986.63</meta:user-defined>
    <meta:user-defined meta:name="DC.title">Gemeente Aalsmeer - beslistermijn omgevingsvergunning verlengd - Project Stommeerhoff (Polderzoom fase 2, bouwnummers 49 t/m 79), achter de Stommeerkade in Aalsmeer (kad. perceel C 622)</meta:user-defined>
    <meta:user-defined meta:name="OVERHEID.PostcodeHuisnummer/OVERHEIDop.postcodeHuisnummer">1431MK 9</meta:user-defined>
    <meta:user-defined meta:name="OVERHEIDop.straatnaam">Gerrit van Rietveltlaan</meta:user-defined>
    <meta:user-defined meta:name="OVERHEIDop.woonplaats">Aalsm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12</meta:user-defined>
    <meta:user-defined meta:name="OVERHEIDop.GmbID/DC.identifier">gmb-2020-295012</meta:user-defined>
    <meta:user-defined meta:name="OVERHEIDop.versieInformatie"/>
  </office:meta>
</office:document-meta>
</file>