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bouwlift - Camera Obscuralaan t.h.v. nr.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20, zaaknummer Z20-063304 </text:span>
          </text:p>
            <text:p text:style-name="common-al">Het plaatsen van een puincontainer op de stoep bij de achteringang van het appartementencomplex en het plaatsen van een bouwlift op de stoep onder het appartement van 29 oktober tot 7 decem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0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39.71 479709.68</meta:user-defined>
    <meta:user-defined meta:name="DC.title">Gemeente Amstelveen - melding akkoord voor het plaatsen van een puincontainer en bouwlift - Camera Obscuralaan t.h.v. nr. 256</meta:user-defined>
    <meta:user-defined meta:name="OVERHEID.PostcodeHuisnummer/OVERHEIDop.postcodeHuisnummer">1183KE 252</meta:user-defined>
    <meta:user-defined meta:name="OVERHEIDop.straatnaam">Camera Obscuralaan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02</meta:user-defined>
    <meta:user-defined meta:name="OVERHEIDop.GmbID/DC.identifier">gmb-2020-295002</meta:user-defined>
    <meta:user-defined meta:name="OVERHEIDop.versieInformatie"/>
  </office:meta>
</office:document-meta>
</file>