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Pijnacker, Prins Hendri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 </text:p>
            <text:p text:style-name="common-al">OLO-nummer: 5268741</text:p>
            <text:p text:style-name="common-al">Locatie: Pijnacker, Prins Hendrikstraat 15</text:p>
            <text:p text:style-name="common-al">Postcode: 2641 HK</text:p>
            <text:p text:style-name="common-al">Datum besluit: 9-11-2020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499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90 </meta:user-defined>
    <meta:user-defined meta:name="DCTERMS.abstract">bouwen 2 dakkapellen</meta:user-defined>
    <dc:language>nl</dc:language>
    <meta:user-defined meta:name="OVERHEID.EPSG28992/DC.spatial">89599.927 447942.164</meta:user-defined>
    <meta:user-defined meta:name="DC.title">Geweigerde omgevingsvergunning (Wabo) : Pijnacker, Prins Hendrikstraat 15</meta:user-defined>
    <meta:user-defined meta:name="OVERHEID.PostcodeHuisnummer/OVERHEIDop.postcodeHuisnummer">2641HK 15</meta:user-defined>
    <meta:user-defined meta:name="OVERHEIDop.straatnaam">Prins Hendrikstraat</meta:user-defined>
    <meta:user-defined meta:name="OVERHEIDop.woonplaats">Pijnack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95</meta:user-defined>
    <meta:user-defined meta:name="OVERHEIDop.GmbID/DC.identifier">gmb-2020-294995</meta:user-defined>
    <meta:user-defined meta:name="OVERHEIDop.versieInformatie"/>
  </office:meta>
</office:document-meta>
</file>