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 - Besluit tot wijziging van het Aanwijsbesluit APV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2:73 algemene plaatselijke verordening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het Aanwijsbesluit APV 201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10 komt te luiden:</text:p>
            <text:p text:style-name="al"/>
            <text:p text:style-name="al">Het verbod, bedoeld in artikel 2:73, eerste lid, APV is van toepassing op de volgende plaatsen, zoals aangegeven op de kaart van de vuurwerkvrije zones:</text:p>
            <text:list text:style-name="id1-3-2-2-1-5">
              <text:list-item text:style-override="id1-3-2-2-1-5-1">
                <text:number>a.</text:number>
                <text:p text:style-name="al">het terrein van het St. Antonius Ziekenhuis en de omgeving hiervan;</text:p>
              </text:list-item>
              <text:list-item text:style-override="id1-3-2-2-1-5-2">
                <text:number>b.</text:number>
                <text:p text:style-name="al">alle dierenweides en de kinderboerderij en de omgeving hiervan;</text:p>
              </text:list-item>
              <text:list-item text:style-override="id1-3-2-2-1-5-3">
                <text:number>c.</text:number>
                <text:p text:style-name="al">alle verzorgingshuizen en de omgeving hiervan;</text:p>
              </text:list-item>
              <text:list-item text:style-override="id1-3-2-2-1-5-4">
                <text:number>d.</text:number>
                <text:p text:style-name="al">alle basisscholen, middelbare scholen en ROC’s en de omgeving;</text:p>
              </text:list-item>
              <text:list-item text:style-override="id1-3-2-2-1-5-5">
                <text:number>e.</text:number>
                <text:p text:style-name="al">Cityplaza en de omgeving hiervan;</text:p>
              </text:list-item>
              <text:list-item text:style-override="id1-3-2-2-1-5-6">
                <text:number>f.</text:number>
                <text:p text:style-name="al">Het tram- en busstation in het stadscentrum en de omgeving hiervan.</text:p>
              </text:list-item>
            </text:list>
            <text:p text:style-name="al">Kaart vuurwerkvrije zones: </text:p>
            <text:p text:style-name="al">
            <text:a xlink:href="https://geoserver.nieuwegein.nl/apps/vuurwerkvrije_zones/" xlink:type="simple">
              <text:span text:style-name="nadrukondlijn">https://geoserver.nieuwegein.nl/apps/vuurwerkvrije_zones/</text:span>
            </text:a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november 2020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499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Nieuwegein/CVDR28338/CVDR28338_6.html</meta:user-defined>
    <meta:user-defined meta:name="DCTERMS.alternative">Aanwijsbesluit APV 2013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aanwijzing van plaatsen algemeen plaatselijke verordening (Aanwijsbesluit APV 2013)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992</meta:user-defined>
    <meta:user-defined meta:name="OVERHEIDop.betreftRegeling">CVDR289100_9</meta:user-defined>
    <meta:user-defined meta:name="xs:date/OVERHEIDop.startdatum">2020-11-13</meta:user-defined>
    <meta:user-defined meta:name="OVERHEIDop.GmbID/DC.identifier">gmb-2020-294992</meta:user-defined>
    <meta:user-defined meta:name="OVERHEIDop.versieInformatie"/>
  </office:meta>
</office:document-meta>
</file>