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werk 7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Het Kruiwerk 74, dichtmaken schutting</text:p>
            <text:p text:style-name="common-al">Verzonden 24 januar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714,701 517018,644</meta:user-defined>
    <meta:user-defined meta:name="DC.title">Het Kruiwerk 74 INGETROKKEN AANVRAAG OMGEVINGSVERGUNNING</meta:user-defined>
    <meta:user-defined meta:name="OVERHEID.PostcodeHuisnummer/OVERHEIDop.postcodeHuisnummer">1622GH 74</meta:user-defined>
    <meta:user-defined meta:name="OVERHEIDop.straatnaam">Het Kruiwerk</meta:user-defined>
    <meta:user-defined meta:name="OVERHEIDop.woonplaats">Hoor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98</meta:user-defined>
    <meta:user-defined meta:name="OVERHEIDop.GmbID/DC.identifier">gmb-2020-29498</meta:user-defined>
    <meta:user-defined meta:name="OVERHEIDop.versieInformatie"/>
  </office:meta>
</office:document-meta>
</file>