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lken van Steenlerlaan 3 Nijkerk, vergroten serre en wijzigen naar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3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497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7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97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69 470125</meta:user-defined>
    <meta:user-defined meta:name="DC.title">aanvraag omgevingsvergunning, Volken van Steenlerlaan 3 Nijkerk, vergroten serre en wijzigen naar praktijkruimte</meta:user-defined>
    <meta:user-defined meta:name="OVERHEID.PostcodeHuisnummer/OVERHEIDop.postcodeHuisnummer">3863XR 3</meta:user-defined>
    <meta:user-defined meta:name="OVERHEIDop.straatnaam">Volken van Steenlerlaan</meta:user-defined>
    <meta:user-defined meta:name="OVERHEIDop.woonplaats">Nij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4971</meta:user-defined>
    <meta:user-defined meta:name="OVERHEIDop.GmbID/DC.identifier">gmb-2020-294971</meta:user-defined>
    <meta:user-defined meta:name="OVERHEIDop.versieInformatie"/>
  </office:meta>
</office:document-meta>
</file>