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Nieuwe Kerkstraat 30a Nijkerkerveen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9-11-2020</text:p>
            <text:p text:style-name="common-al">Zaaknummer 2020W2255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496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10.261 467466.239</meta:user-defined>
    <meta:user-defined meta:name="DC.title">Buiten behandeling gelaten aanvraag omgevingsvergunning, Nieuwe Kerkstraat 30a Nijkerkerveen, aanleggen uitweg</meta:user-defined>
    <meta:user-defined meta:name="OVERHEID.PostcodeHuisnummer/OVERHEIDop.postcodeHuisnummer">3864ED 30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4965</meta:user-defined>
    <meta:user-defined meta:name="OVERHEIDop.GmbID/DC.identifier">gmb-2020-294965</meta:user-defined>
    <meta:user-defined meta:name="OVERHEIDop.versieInformatie"/>
  </office:meta>
</office:document-meta>
</file>