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Objectvergunning – verleend voor vreemd object (buis of pijp) – Achterdijk Sint-Hub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bjectvergunning:</text:p>
            <text:p text:style-name="common-al">Het college van burgemeester en wethouders van de gemeente Mill en Sint Hubert maakt bekend dat op grond van artikel 2:10 van de A.P.V. door de gemeente Mill en Sint Hubert een objectvergunning is verleend.</text:p>
            <text:p text:style-name="common-al"/>
            <text:p text:style-name="common-al">Voor: Het plaatsen van een vreemd object (buis of pijp), zaak 266447</text:p>
            <text:p text:style-name="common-al">Locatie: Achterdijk te Sint-Hubert</text:p>
            <text:p text:style-name="common-al">Datum: 23 tot en met 27 november 2020</text:p>
            <text:p text:style-name="common-al">Datum verzending: 6 november 2020</text:p>
            <text:p text:style-name="common-al"/>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9496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6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6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4903 410374</meta:user-defined>
    <meta:user-defined meta:name="DC.title">Gemeente Mill en Sint Hubert – Objectvergunning – verleend voor vreemd object (buis of pijp) – Achterdijk Sint-Hubert</meta:user-defined>
    <meta:user-defined meta:name="OVERHEIDop.straatnaam">Achterdijk</meta:user-defined>
    <meta:user-defined meta:name="OVERHEIDop.woonplaats">Sint Hubert</meta:user-defined>
    <meta:user-defined meta:name="DCTERMS.W3CDTF/DCTERMS.available">2020-11-11</meta:user-defined>
    <meta:user-defined meta:name="DCTERMS.W3CDTF/OVERHEIDop.jaargang">2020</meta:user-defined>
    <meta:user-defined meta:name="OVERHEIDop.publicationIssue">294963</meta:user-defined>
    <meta:user-defined meta:name="OVERHEIDop.GmbID/DC.identifier">gmb-2020-294963</meta:user-defined>
    <meta:user-defined meta:name="OVERHEIDop.versieInformatie"/>
  </office:meta>
</office:document-meta>
</file>