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Leuvenstraat 13 231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552</text:p>
            <text:p text:style-name="common-al">Ingekomen: 09-11-2020 00:00</text:p>
            <text:p text:style-name="common-al">Locatie: Leuvenstraat 13 2313X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96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3395.8690650966 462824.246446501</meta:user-defined>
    <meta:user-defined meta:name="DC.title">Aanvraag omgevingsvergunning, plaatsen dakopbouw, Leuvenstraat 13 2313XW Leiden</meta:user-defined>
    <meta:user-defined meta:name="OVERHEID.PostcodeHuisnummer/OVERHEIDop.postcodeHuisnummer">2313XW 13</meta:user-defined>
    <meta:user-defined meta:name="OVERHEIDop.straatnaam">Leuven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40_5355217_16049344...|exb-2020-61084</meta:user-defined>
    <meta:user-defined meta:name="DCTERMS.W3CDTF/OVERHEIDop.jaargang">2020</meta:user-defined>
    <meta:user-defined meta:name="OVERHEIDop.publicationIssue">294961</meta:user-defined>
    <meta:user-defined meta:name="OVERHEIDop.GmbID/DC.identifier">gmb-2020-294961</meta:user-defined>
    <meta:user-defined meta:name="OVERHEIDop.versieInformatie"/>
  </office:meta>
</office:document-meta>
</file>