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nthonie Fokkerstraat 89 Barneveld, oprichten en in werking hebben van een installatiebedrijf van verwarmings- en luchtbehandelings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5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253.781 460103.849</meta:user-defined>
    <meta:user-defined meta:name="DC.title">Geaccepteerde melding, Anthonie Fokkerstraat 89 Barneveld, oprichten en in werking hebben van een installatiebedrijf van verwarmings- en luchtbehandelingsapparatuur</meta:user-defined>
    <meta:user-defined meta:name="OVERHEID.PostcodeHuisnummer/OVERHEIDop.postcodeHuisnummer">3772MP 89</meta:user-defined>
    <meta:user-defined meta:name="OVERHEIDop.straatnaam">Anthonie Fokkerstraat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958</meta:user-defined>
    <meta:user-defined meta:name="OVERHEIDop.GmbID/DC.identifier">gmb-2020-294958</meta:user-defined>
    <meta:user-defined meta:name="OVERHEIDop.versieInformatie"/>
  </office:meta>
</office:document-meta>
</file>