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Uitgebreide procedure omgevingsvergunning ontwerp voor het bouwen van 6 woningen - Vetwei 7 t/m 13 (oneven) en Tolschestraat 23 en 23a (oneven) te Velp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in het kader van de Wet algemene bepalingen omgevingsrecht voornemens zijn vergunning te verlenen.</text:p>
            <text:p text:style-name="common-al"/>
            <text:p text:style-name="common-al">Voor:  het bouwen van 6 woningen (zaaknr.: Z/20/249360)</text:p>
            <text:p text:style-name="common-al">Locatie: Vetwei 7 t/m 13 (oneven) en Tolschestraat 23 en 23a (oneven) te Velp</text:p>
            <text:p text:style-name="common-al"> kad. bekend gemeente Grave, (postcodegebied 5363 VL en 5363 TC)</text:p>
            <text:p text:style-name="common-al">  sectie K, nr. 00744  </text:p>
            <text:p text:style-name="common-al"/>
            <text:p text:style-name="common-al">De aanvraag, de ontwerpbeschikking en de bijbehorende stukken liggen met ingang van 11 november 2020 gedurende zes weken ter inzage. U kunt de ontwerpbeschikking inzien bij de publieksbalie van de gemeente. Wij verzoeken u hiervoor een afspraak te maken, zodat wij u beter van dienst kunnen zijn.</text:p>
            <text:p text:style-name="common-al"/>
            <text:p text:style-name="last-al">Tijdens de periode van ter inzage legging kunnen zienswijzen worden ingebracht. Deze moeten worden gericht aan ons college en worden verzonden aan de gemeente Grave, Postbus 7, 5360 AA Grav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9495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7821 417830</meta:user-defined>
    <meta:user-defined meta:name="OVERHEID.EPSG28992/DC.spatial">177757 417870</meta:user-defined>
    <meta:user-defined meta:name="DC.title">Gemeente Grave– Uitgebreide procedure omgevingsvergunning ontwerp voor het bouwen van 6 woningen - Vetwei 7 t/m 13 (oneven) en Tolschestraat 23 en 23a (oneven) te Velp.</meta:user-defined>
    <meta:user-defined meta:name="OVERHEID.PostcodeHuisnummer/OVERHEIDop.postcodeHuisnummer">5363VL 8</meta:user-defined>
    <meta:user-defined meta:name="OVERHEIDop.straatnaam">Vetwei</meta:user-defined>
    <meta:user-defined meta:name="OVERHEIDop.straatnaam">Tolschestraat</meta:user-defined>
    <meta:user-defined meta:name="OVERHEIDop.woonplaats">Velp</meta:user-defined>
    <meta:user-defined meta:name="OVERHEIDop.woonplaats">Vel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956</meta:user-defined>
    <meta:user-defined meta:name="OVERHEIDop.GmbID/DC.identifier">gmb-2020-294956</meta:user-defined>
    <meta:user-defined meta:name="OVERHEIDop.versieInformatie"/>
  </office:meta>
</office:document-meta>
</file>