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lvoldestraat 9 1107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lvoldestraat 9 1107TC Amsterdam: het veranderen en vergroten van de woning d.m.v. een dakopbouw , datum ontvangst 04-11-2020.</text:p>
            <text:p text:style-name="common-al">Dossiernummer Z2020-ZO00604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9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en vergroten van de woning d.m.v. een dakopbouw </meta:user-defined>
    <dc:language>nl</dc:language>
    <meta:user-defined meta:name="OVERHEID.EPSG28992/DC.spatial">126462.000095395 478189.000456222</meta:user-defined>
    <meta:user-defined meta:name="DC.title">Aanvraag omgevingsvergunning Silvoldestraat 9 1107TC Amsterdam</meta:user-defined>
    <meta:user-defined meta:name="OVERHEID.PostcodeHuisnummer/OVERHEIDop.postcodeHuisnummer">1107TC 9</meta:user-defined>
    <meta:user-defined meta:name="OVERHEIDop.straatnaam">Silvoldestraat</meta:user-defined>
    <meta:user-defined meta:name="OVERHEIDop.woonplaats">Ams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945</meta:user-defined>
    <meta:user-defined meta:name="OVERHEIDop.GmbID/DC.identifier">gmb-2020-294945</meta:user-defined>
    <meta:user-defined meta:name="OVERHEIDop.versieInformatie"/>
  </office:meta>
</office:document-meta>
</file>