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geen zienswijze ontwerpbesluit - brandveilig gebruik obs de wiekslag -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</text:span>
          </text:p>
            <text:p text:style-name="common-al">
            <text:span text:style-name="nadrukvet"> Toepassing artikel 3.10 Wabo en artikel 3:18, lid 4 Awb</text:span>.</text:p>
            <text:p text:style-name="common-al">Burgemeester en wethouders van Alkmaar brengen ter algemene kennis dat geen zienswijzen naar voren zijn gebracht over het ontwerpbesluit voor:</text:p>
            <text:p text:style-name="last-al">
            <text:span text:style-name="nadrukvet">Erf 1 Stompetoren</text:span>: brandveilig gebruik obs de wiek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41GR1</meta:user-defined>
    <dc:language>nl</dc:language>
    <meta:user-defined meta:name="OVERHEID.EPSG28992/DC.spatial">116684,362 514161,048</meta:user-defined>
    <meta:user-defined meta:name="DC.title">Gemeente Alkmaar - geen zienswijze ontwerpbesluit - brandveilig gebruik obs de wiekslag - Erf 1, Stompetoren</meta:user-defined>
    <meta:user-defined meta:name="OVERHEID.PostcodeHuisnummer/OVERHEIDop.postcodeHuisnummer">1841GR 1</meta:user-defined>
    <meta:user-defined meta:name="OVERHEIDop.straatnaam">Erf</meta:user-defined>
    <meta:user-defined meta:name="OVERHEIDop.woonplaats">Stompeto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92</meta:user-defined>
    <meta:user-defined meta:name="OVERHEIDop.GmbID/DC.identifier">gmb-2020-29492</meta:user-defined>
    <meta:user-defined meta:name="OVERHEIDop.versieInformatie"/>
  </office:meta>
</office:document-meta>
</file>