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Nijvenheimstraat 6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Nijvenheimstraat 62 te Venlo</text:span>
          </text:p>
            <text:p text:style-name="common-al">Voor het gedeeltelijk slopen van een supermarkt</text:p>
            <text:p text:style-name="common-al">Afrondingsbrief verzonden op 9 november 2020</text:p>
            <text:p text:style-name="common-al">Kenmerk 2020-18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9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953.32 374917.01</meta:user-defined>
    <meta:user-defined meta:name="DC.title">Geaccepteerde sloopmelding - van Nijvenheimstraat 62 te Venlo</meta:user-defined>
    <meta:user-defined meta:name="OVERHEID.PostcodeHuisnummer/OVERHEIDop.postcodeHuisnummer">5912BN 52</meta:user-defined>
    <meta:user-defined meta:name="OVERHEIDop.straatnaam">van Nijvenheimstraat</meta:user-defined>
    <meta:user-defined meta:name="OVERHEIDop.woonplaats">Ven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914</meta:user-defined>
    <meta:user-defined meta:name="OVERHEIDop.GmbID/DC.identifier">gmb-2020-294914</meta:user-defined>
    <meta:user-defined meta:name="OVERHEIDop.versieInformatie"/>
  </office:meta>
</office:document-meta>
</file>