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sestraat 3 gemeente Nuenen, Gerwen en Nederwetten, aanvraag omgevingsvergunning ontvangen voor het verbouwen en wijzigen van het gebruik van een woning (splitsen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74</text:p>
            <text:p text:style-name="common-al">Omschrijving: het verbouwen en wijzigen van het gebruik van een woning (splitsen woning)</text:p>
            <text:p text:style-name="common-al">Datum ontvangst: 8 november 2020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491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7302</meta:user-defined>
    <dc:language>nl</dc:language>
    <meta:user-defined meta:name="OVERHEID.EPSG28992/DC.spatial">165236 387148</meta:user-defined>
    <meta:user-defined meta:name="DC.title">Helsestraat 3 gemeente Nuenen, Gerwen en Nederwetten, aanvraag omgevingsvergunning ontvangen voor het verbouwen en wijzigen van het gebruik van een woning (splitsen woning)</meta:user-defined>
    <meta:user-defined meta:name="OVERHEID.PostcodeHuisnummer/OVERHEIDop.postcodeHuisnummer">5674BA 3</meta:user-defined>
    <meta:user-defined meta:name="OVERHEIDop.straatnaam">Helsestraat</meta:user-defined>
    <meta:user-defined meta:name="OVERHEIDop.woonplaats">Nuen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912</meta:user-defined>
    <meta:user-defined meta:name="OVERHEIDop.GmbID/DC.identifier">gmb-2020-294912</meta:user-defined>
    <meta:user-defined meta:name="OVERHEIDop.versieInformatie"/>
  </office:meta>
</office:document-meta>
</file>