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9, 1251 AT,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Moesweg 9, 1251 AT, het veranderen en vergroten van de woning, ingekomen 4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9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77.701 474789.434</meta:user-defined>
    <meta:user-defined meta:name="DC.title">Aangevraagde omgevingsvergunning Wally Moesweg 9, 1251 AT, het veranderen en vergroten van de woning</meta:user-defined>
    <meta:user-defined meta:name="OVERHEID.PostcodeHuisnummer/OVERHEIDop.postcodeHuisnummer">1251AT 9</meta:user-defined>
    <meta:user-defined meta:name="OVERHEIDop.straatnaam">Wally Moesweg</meta:user-defined>
    <meta:user-defined meta:name="OVERHEIDop.woonplaats">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10</meta:user-defined>
    <meta:user-defined meta:name="OVERHEIDop.GmbID/DC.identifier">gmb-2020-294910</meta:user-defined>
    <meta:user-defined meta:name="OVERHEIDop.versieInformatie"/>
  </office:meta>
</office:document-meta>
</file>