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oend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oendastraat 21, het bouwen van een berging aan de zijgevel van het woonhuis, wabonummer 513538, ontvangen 14 januar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9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92 484046</meta:user-defined>
    <meta:user-defined meta:name="DC.title">Verdagen beslistermijn omgevingsvergunning Soendastraat 21</meta:user-defined>
    <meta:user-defined meta:name="OVERHEID.PostcodeHuisnummer/OVERHEIDop.postcodeHuisnummer">2103TZ 21</meta:user-defined>
    <meta:user-defined meta:name="OVERHEIDop.straatnaam">Soendastraat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91</meta:user-defined>
    <meta:user-defined meta:name="OVERHEIDop.GmbID/DC.identifier">gmb-2020-29491</meta:user-defined>
    <meta:user-defined meta:name="OVERHEIDop.versieInformatie"/>
  </office:meta>
</office:document-meta>
</file>