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ktiviteiten foar bern en jongerein Noardeast-Fryslâ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Aktiviteiten foar bern en jongerein Noardeast-Fryslân</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ext:p>
              <text:p text:style-name="al">De Algemene Subsidieverordening Noardeast-Fryslân is van toepassing op deze regeling.</text:p>
              <text:p text:style-name="al"/>
            </text:section>
            <text:section text:name="artikel_id1-3-2-2-1-4" text:style-name="artikel">
              <text:p text:style-name="artikel_kop_titel"><text:span text:style-name="artikel_kop_label">Artikel</text:span> <text:span text:style-name="artikel_kop_nr">1.2.</text:span> Doel van deze regeling</text:p>
              <text:p text:style-name="al">Door middel van het verstrekken van subsidies willen burgemeester en wethouders een divers en laagdrempelig aanbod van jeugdactiviteiten in de gemeente realiseren en daarmee bijdragen aan het behalen van de doelen genoemd in het programma Mienskip en het programma Meidwaan en Soarch. </text:p>
              <text:p text:style-name="al"/>
            </text:section>
            <text:section text:name="artikel_id1-3-2-2-1-5" text:style-name="artikel">
              <text:p text:style-name="artikel_kop_titel"><text:span text:style-name="artikel_kop_label">Artikel</text:span> <text:span text:style-name="artikel_kop_nr">1.3.</text:span> Toegankelijkheid </text:p>
              <text:p text:style-name="al">Burgemeester en wethouders kunnen de subsidieontvanger verplichten er voor te zorgen dat de accommodatie of locatie bereikbaar, toegankelijk en bruikbaar is voor jongeren met een lichamelijke beperking.</text:p>
              <text:p text:style-name="al"/>
            </text:section>
            <text:section text:name="artikel_id1-3-2-2-1-6" text:style-name="artikel">
              <text:p text:style-name="artikel_kop_titel"><text:span text:style-name="artikel_kop_label">Artikel</text:span> <text:span text:style-name="artikel_kop_nr">1.4.</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5.</text:span> Weigeringsgronden</text:p>
              <text:p text:style-name="al">In aanvulling op de weigeringsgronden in artikel  7 van de Algemene Subsidieverordening Noardeast-Fryslân kan een subsidieaanvraag worden geweigerd indien:</text:p>
              <text:p text:style-name="al">a) de activiteit in onvoldoende mate bijdraagt aan het bereiken van het doel van deze regeling;</text:p>
              <text:p text:style-name="al">b) de activiteit al in voldoende mate in de wijk/het dorp wordt georganiseerd en uitgevoerd;</text:p>
              <text:p text:style-name="al">c) er al op een andere wijze subsidie voor de activiteit is verleend door de gemeente;</text:p>
              <text:p text:style-name="al">d) de activiteit niet wordt uitgevoerd in de gemeente Noardeast-Fryslân; </text:p>
              <text:p text:style-name="al">e)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Jeugdhon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Begripsbepalingen</text:p>
              <text:p text:style-name="al">1. Jeugdhonk: een door de gemeente aangewezen accommodatie, waar openbaar toegankelijke activiteiten voor jongeren van 8 tot 23 jaar worden georganiseerd, gericht op ontplooiing en ontspanning ter voorbereiding en bevordering van deelname aan het maatschappelijk leven en gericht op begeleiden en ondersteuning van jongeren;</text:p>
              <text:p text:style-name="al">2. Professioneel jongerenwerk: samenwerking van een professionele welzijnsorganisatie met jeugdhonken over de inhoudelijke programmering en advisering/ondersteuning bij jeugd en jongerenactiviteiten.</text:p>
            </text:section>
            <text:section text:name="artikel_id1-3-2-2-2-4" text:style-name="artikel">
              <text:p text:style-name="artikel_kop_titel"><text:span text:style-name="artikel_kop_label"/> <text:span text:style-name="artikel_kop_nr"/>  Artikel 2.2. Doelgroep</text:p>
              <text:p text:style-name="al">Subsidie op grond van deze regeling wordt uitsluitend verstrekt aan rechtspersonen zonder winstoogmerk,  die initiatieven  organiseren en/of uitvoeren  voor de jeugd  tot 23 jaar die bijdragen aan het bereiken van het doel van deze regeling.</text:p>
              <text:p text:style-name="al"/>
            </text:section>
            <text:section text:name="artikel_id1-3-2-2-2-5" text:style-name="artikel">
              <text:p text:style-name="artikel_kop_titel"><text:span text:style-name="artikel_kop_label">Artikel</text:span> <text:span text:style-name="artikel_kop_nr">2.3.</text:span> Scouting</text:p>
              <text:p text:style-name="al">Voor deze regeling wordt de accommodatie van de Scouting De Granaet te Dokkum mede aangemerkt als een jeugdhonk.</text:p>
            </text:section>
            <text:section text:name="artikel_id1-3-2-2-2-6" text:style-name="artikel">
              <text:p text:style-name="artikel_kop_titel"><text:span text:style-name="artikel_kop_label"/> <text:span text:style-name="artikel_kop_nr"/>  Artikel 2.4. Te subsidiëren activiteiten</text:p>
              <text:p text:style-name="al">Burgemeester en wethouders kunnen een subsidie verstrekken voor jeugdhonken.</text:p>
              <text:p text:style-name="al"/>
            </text:section>
            <text:section text:name="artikel_id1-3-2-2-2-7" text:style-name="artikel">
              <text:p text:style-name="artikel_kop_titel"><text:span text:style-name="artikel_kop_label">Artikel</text:span> <text:span text:style-name="artikel_kop_nr">2.5.</text:span> Voorwaarden</text:p>
              <text:p text:style-name="al">1. Het jeugdhonk is ten minste 2 dagdelen per week geopend.</text:p>
              <text:p text:style-name="al">2. Het jeugdhonk moet beschikken over de vereiste vergunningen.</text:p>
              <text:p text:style-name="al">3. Om voor een activiteitensubsidie in aanmerking te komen moet een activiteitenprogramma worden opgesteld met minimaal 3 activiteiten. </text:p>
              <text:p text:style-name="al">4. Het activiteitenprogramma is opgesteld in samenwerking met het professioneel jongerenwerk. </text:p>
              <text:p text:style-name="al">5. Aan de activiteiten dienen tenminste gemiddeld 10 personen uit de doelgroep deel te nemen.</text:p>
              <text:p text:style-name="al">6. Bij de subsidieaanvraag dient een (inhoudelijk en financieel) verslag ingeleverd te worden van het activiteitenprogramma van het voorgaande jaar. </text:p>
              <text:p text:style-name="al"/>
            </text:section>
            <text:section text:name="artikel_id1-3-2-2-2-8" text:style-name="artikel">
              <text:p text:style-name="artikel_kop_titel"><text:span text:style-name="artikel_kop_label">Artikel</text:span> <text:span text:style-name="artikel_kop_nr">2.6</text:span> . Subsidieplafond, wijze van verdeling en hoogte van de subsidie </text:p>
              <text:p text:style-name="al">1. Het subsidieplafond voor jeugdhonken bedraagt voor 2021 € 90.000,-.</text:p>
              <text:p text:style-name="al">2. Indien het subsidieplafond wordt overschreden, wordt het beschikbare budget naar rato verdeeld over de toegekende aanvragen.</text:p>
              <text:p text:style-name="al">3. Burgemeester en wethouders verstrekken jaarlijks een basisbedrag per jeugdhonk van € 1.500,-. </text:p>
              <text:p text:style-name="al">4. Burgemeester en wethouders verstrekken daarnaast jaarlijks een bedrag per activiteit van  € 250,- met een maximum van € 2.500,-.</text:p>
              <text:p text:style-name="al"/>
            </text:section>
            <text:p text:style-name="hoofdstuk_bottom"/>
          </text:section>
          <text:section text:name="hoofdstuk_id1-3-2-2-3" text:style-name="hoofdstuk">
            <text:p text:style-name="hoofdstuk_kop"><text:span text:style-name="label"/> <text:span text:style-name="nr">3.</text:span> Jeugdactiv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gripsomschrijving</text:p>
              <text:p text:style-name="al">1. Jeugdactiviteit: Activiteit voor jongeren tot 18 jaar. </text:p>
              <text:p text:style-name="al">2. 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p text:style-name="al">3. Wijkraad: een rechtspersoon in de gemeente Noardeast-Fryslân die de enige vertegenwoordiging vormt van de bewoners in een wijk in Dokkum waar de wijkraad voor is opgericht en die zich specifiek ten doel heeft gesteld het belang van de wijk te behartigen;</text:p>
              <text:p text:style-name="al"/>
            </text:section>
            <text:section text:name="artikel_id1-3-2-2-3-4" text:style-name="artikel">
              <text:p text:style-name="artikel_kop_titel"><text:span text:style-name="artikel_kop_label">Artikel</text:span> <text:span text:style-name="artikel_kop_nr">3.2.</text:span> Doelgroep</text:p>
              <text:p text:style-name="al">Een dorpsbelang of een wijkraad vraagt subsidie aan.</text:p>
            </text:section>
            <text:section text:name="artikel_id1-3-2-2-3-5" text:style-name="artikel">
              <text:p text:style-name="artikel_kop_titel"><text:span text:style-name="artikel_kop_label"/> <text:span text:style-name="artikel_kop_nr"/>  Artikel 3.3. Subsidiabele activiteiten</text:p>
              <text:p text:style-name="al">Burgemeester en wethouders kunnen subsidie verstrekken voor het organiseren en uitvoeren van jeugdactiviteiten.</text:p>
              <text:p text:style-name="al"/>
            </text:section>
            <text:section text:name="artikel_id1-3-2-2-3-6" text:style-name="artikel">
              <text:p text:style-name="artikel_kop_titel"><text:span text:style-name="artikel_kop_label">Artikel</text:span> <text:span text:style-name="artikel_kop_nr">3.4.</text:span> Subsidieplafond, wijze van verdeling en hoogte van de subsidie</text:p>
              <text:p text:style-name="al">1. Het subsidieplafond voor het jaar 2021 voor jeugdactiviteiten bedraagt € 20.000.</text:p>
              <text:p text:style-name="al">2. Indien het subsidieplafond wordt overschreden, wordt het beschikbare budget naar rato verdeeld over de toegekende aanvragen. </text:p>
              <text:p text:style-name="al">3. De hoogte van de subsidie wordt als volgt bepaald:</text:p>
              <text:p text:style-name="al">Aantal inwoners  Hoogte subsidie per jaar </text:p>
              <text:p text:style-name="al">0 tot 300  € 200</text:p>
              <text:p text:style-name="al">300 tot 700  € 300</text:p>
              <text:p text:style-name="al">700 tot 1000 € 400</text:p>
              <text:p text:style-name="al">1000 of meer € 500</text:p>
              <text:p text:style-name="al">4. Uitgangspunt bij de bepaling van het aantal inwoners per dorpsbelang of wijkraad is het door het dorpsbelang of wijkraad vertegenwoordigde gebied. </text:p>
              <text:p text:style-name="al"/>
            </text:section>
            <text:section text:name="artikel_id1-3-2-2-3-7" text:style-name="artikel">
              <text:p text:style-name="artikel_kop_titel"><text:span text:style-name="artikel_kop_label">Artikel</text:span> <text:span text:style-name="artikel_kop_nr">3.5.</text:span> Voorwaarden </text:p>
              <text:p text:style-name="al">1. Het dorpsbelang of de wijkraad voert volledig financieel beheer van de subsidie;</text:p>
              <text:p text:style-name="al">2. Het dorpsbelang of de wijkraad legt jaarlijks verantwoording af aan alle bewoners in het door hem vertegenwoordigde gebied. Bij de verantwoording dient er ruimte te zijn voor dialoog met de bewoners;</text:p>
              <text:p text:style-name="al"/>
            </text:section>
            <text:section text:name="artikel_id1-3-2-2-3-8" text:style-name="artikel">
              <text:p text:style-name="artikel_kop_titel"><text:span text:style-name="artikel_kop_label">Artikel</text:span> <text:span text:style-name="artikel_kop_nr">4.</text:span> Slotbepalingen</text:p>
              <text:p text:style-name="al">1. Deze regeling kan worden aangehaald als ‘Subsidieregeling Aktiviteiten foar bern en jongerein Noardeast-Fryslân’.</text:p>
              <text:p text:style-name="al">2. Deze regeling treedt in werking met ingang van de dag volgend op publicatie. </text:p>
              <text:p text:style-name="al">3. Deze regeling is van toepassing op subsidieaanvragen voor het jaar 2021 en volgende. </text:p>
              <text:p text:style-name="al">4. De volgende regelingen worden met ingang van 1 januari 2021 ingetrokken:</text:p>
              <text:p text:style-name="al">a. Nadere regels voor de verstrekking van welzijnssubsidie jeugdhonken van de voormalige gemeente Dongeradeel.</text:p>
              <text:p text:style-name="al">b. De subsidieregeling sociaal culturele activiteiten van de voormalige gemeente Kollumerland c.a.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collegevergadering van 20 oktober 2020</text:span></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490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Subsidieregeling Aktiviteiten foar bern en jongerein Noardeast-Fryslân</meta:user-defined>
    <dc:language>nl</dc:language>
    <meta:user-defined meta:name="OVERHEID.Gemeente/DC.spatial">Noardeast-Fryslân</meta:user-defined>
    <meta:user-defined meta:name="DC.title">Subsidieregeling Aktiviteiten foar bern en jongerein Noardeast-Fryslân</meta:user-defined>
    <meta:user-defined meta:name="DCTERMS.W3CDTF/DCTERMS.available">2020-11-13</meta:user-defined>
    <meta:user-defined meta:name="DCTERMS.W3CDTF/OVERHEIDop.jaargang">2020</meta:user-defined>
    <meta:user-defined meta:name="OVERHEIDop.publicationIssue">294909</meta:user-defined>
    <meta:user-defined meta:name="OVERHEIDop.betreftRegeling">CVDR645887_1</meta:user-defined>
    <meta:user-defined meta:name="xs:date/OVERHEIDop.startdatum">2020-11-14</meta:user-defined>
    <meta:user-defined meta:name="OVERHEIDop.GmbID/DC.identifier">gmb-2020-294909</meta:user-defined>
    <meta:user-defined meta:name="OVERHEIDop.versieInformatie"/>
  </office:meta>
</office:document-meta>
</file>