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elper Westsingel (kadastrale sectie M, perceelnummer 4693), 9721 BC Groningen – Het bouwen van 17 grondgebonden woningen en 26 appartementen (verzenddatum 04-11-2020, dossiernummer 2020731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89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9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9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330.591 579959.506</meta:user-defined>
    <meta:user-defined meta:name="DC.title">Definitief besluit omgevingsvergunning: Helper Westsingel (kadastrale sectie M, perceelnummer 4693), 9721 BC Groningen – Het bouwen van 17 grondgebonden woningen en 26 appartementen (verzenddatum 04-11-2020, dossiernummer 202073157)</meta:user-defined>
    <meta:user-defined meta:name="OVERHEID.PostcodeHuisnummer/OVERHEIDop.postcodeHuisnummer">9721BC 43</meta:user-defined>
    <meta:user-defined meta:name="OVERHEIDop.straatnaam">Helper Westsingel</meta:user-defined>
    <meta:user-defined meta:name="OVERHEIDop.woonplaats">Groningen</meta:user-defined>
    <meta:user-defined meta:name="DCTERMS.W3CDTF/DCTERMS.available">2020-11-11</meta:user-defined>
    <meta:user-defined meta:name="DCTERMS.W3CDTF/OVERHEIDop.jaargang">2020</meta:user-defined>
    <meta:user-defined meta:name="OVERHEIDop.publicationIssue">294891</meta:user-defined>
    <meta:user-defined meta:name="OVERHEIDop.GmbID/DC.identifier">gmb-2020-294891</meta:user-defined>
    <meta:user-defined meta:name="OVERHEIDop.versieInformatie"/>
  </office:meta>
</office:document-meta>
</file>