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15*"/>
    </style:style>
    <style:style style:family="table-column" style:parent-style-name="colspec" style:name="id1-3-2-2-1-12-1-2">
      <style:table-column-properties style:rel-column-width="85*"/>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18">
      <text:list-level-style-bullet text:bullet-char="-" text:level="1">
        <style:list-level-properties text:min-label-width="10mm"/>
      </text:list-level-style-bullet>
    </text:list-style>
    <text:list-style style:name="id1-3-2-2-9-18-1">
      <text:list-level-style-bullet text:bullet-char="-" text:level="1">
        <style:list-level-properties text:min-label-width="10mm"/>
      </text:list-level-style-bullet>
    </text:list-style>
    <text:list-style style:name="id1-3-2-2-9-18-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6">
      <text:list-level-style-bullet text:bullet-char="-" text:level="1">
        <style:list-level-properties text:min-label-width="10mm"/>
      </text:list-level-style-bullet>
    </text:list-style>
    <text:list-style style:name="id1-3-2-2-17-86-1">
      <text:list-level-style-bullet text:bullet-char="-" text:level="1">
        <style:list-level-properties text:min-label-width="10mm"/>
      </text:list-level-style-bullet>
    </text:list-style>
    <text:list-style style:name="id1-3-2-2-17-86-2">
      <text:list-level-style-bullet text:bullet-char="-" text:level="1">
        <style:list-level-properties text:min-label-width="10mm"/>
      </text:list-level-style-bullet>
    </text:list-style>
    <text:list-style style:name="id1-3-2-2-17-86-3">
      <text:list-level-style-bullet text:bullet-char="-" text:level="1">
        <style:list-level-properties text:min-label-width="10mm"/>
      </text:list-level-style-bullet>
    </text:list-style>
    <text:list-style style:name="id1-3-2-2-17-86-4">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2-1">
      <text:list-level-style-bullet text:bullet-char="-" text:level="1">
        <style:list-level-properties text:min-label-width="10mm"/>
      </text:list-level-style-bullet>
    </text:list-style>
    <text:list-style style:name="id1-3-2-2-17-92-2">
      <text:list-level-style-bullet text:bullet-char="-" text:level="1">
        <style:list-level-properties text:min-label-width="10mm"/>
      </text:list-level-style-bullet>
    </text:list-style>
    <text:list-style style:name="id1-3-2-2-17-92-3">
      <text:list-level-style-bullet text:bullet-char="-" text:level="1">
        <style:list-level-properties text:min-label-width="10mm"/>
      </text:list-level-style-bullet>
    </text:list-style>
    <text:list-style style:name="id1-3-2-2-17-104">
      <text:list-level-style-bullet text:bullet-char="-" text:level="1">
        <style:list-level-properties text:min-label-width="10mm"/>
      </text:list-level-style-bullet>
    </text:list-style>
    <text:list-style style:name="id1-3-2-2-17-104-1">
      <text:list-level-style-bullet text:bullet-char="-" text:level="1">
        <style:list-level-properties text:min-label-width="10mm"/>
      </text:list-level-style-bullet>
    </text:list-style>
    <text:list-style style:name="id1-3-2-2-17-104-2">
      <text:list-level-style-bullet text:bullet-char="-" text:level="1">
        <style:list-level-properties text:min-label-width="10mm"/>
      </text:list-level-style-bullet>
    </text:list-style>
    <text:list-style style:name="id1-3-2-2-17-114">
      <text:list-level-style-bullet text:bullet-char="-" text:level="1">
        <style:list-level-properties text:min-label-width="10mm"/>
      </text:list-level-style-bullet>
    </text:list-style>
    <text:list-style style:name="id1-3-2-2-17-114-1">
      <text:list-level-style-bullet text:bullet-char="-" text:level="1">
        <style:list-level-properties text:min-label-width="10mm"/>
      </text:list-level-style-bullet>
    </text:list-style>
    <text:list-style style:name="id1-3-2-2-17-114-2">
      <text:list-level-style-bullet text:bullet-char="-" text:level="1">
        <style:list-level-properties text:min-label-width="10mm"/>
      </text:list-level-style-bullet>
    </text:list-style>
    <text:list-style style:name="id1-3-2-2-17-126">
      <text:list-level-style-bullet text:bullet-char="-" text:level="1">
        <style:list-level-properties text:min-label-width="10mm"/>
      </text:list-level-style-bullet>
    </text:list-style>
    <text:list-style style:name="id1-3-2-2-17-126-1">
      <text:list-level-style-bullet text:bullet-char="-" text:level="1">
        <style:list-level-properties text:min-label-width="10mm"/>
      </text:list-level-style-bullet>
    </text:list-style>
    <text:list-style style:name="id1-3-2-2-17-126-2">
      <text:list-level-style-bullet text:bullet-char="-" text:level="1">
        <style:list-level-properties text:min-label-width="10mm"/>
      </text:list-level-style-bullet>
    </text:list-style>
    <text:list-style style:name="id1-3-2-2-17-126-3">
      <text:list-level-style-bullet text:bullet-char="-" text:level="1">
        <style:list-level-properties text:min-label-width="10mm"/>
      </text:list-level-style-bullet>
    </text:list-style>
    <text:list-style style:name="id1-3-2-2-17-206">
      <text:list-level-style-bullet text:bullet-char="-" text:level="1">
        <style:list-level-properties text:min-label-width="10mm"/>
      </text:list-level-style-bullet>
    </text:list-style>
    <text:list-style style:name="id1-3-2-2-17-206-1">
      <text:list-level-style-bullet text:bullet-char="-" text:level="1">
        <style:list-level-properties text:min-label-width="10mm"/>
      </text:list-level-style-bullet>
    </text:list-style>
    <text:list-style style:name="id1-3-2-2-17-206-2">
      <text:list-level-style-bullet text:bullet-char="-" text:level="1">
        <style:list-level-properties text:min-label-width="10mm"/>
      </text:list-level-style-bullet>
    </text:list-style>
    <text:list-style style:name="id1-3-2-2-17-206-3">
      <text:list-level-style-bullet text:bullet-char="-" text:level="1">
        <style:list-level-properties text:min-label-width="10mm"/>
      </text:list-level-style-bullet>
    </text:list-style>
    <text:list-style style:name="id1-3-2-2-17-206-4">
      <text:list-level-style-bullet text:bullet-char="-" text:level="1">
        <style:list-level-properties text:min-label-width="10mm"/>
      </text:list-level-style-bullet>
    </text:list-style>
    <text:list-style style:name="id1-3-2-2-17-206-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2">
      <text:list-level-style-bullet text:bullet-char="-" text:level="1">
        <style:list-level-properties text:min-label-width="10mm"/>
      </text:list-level-style-bullet>
    </text:list-style>
    <text:list-style style:name="id1-3-2-2-20-12-1">
      <text:list-level-style-bullet text:bullet-char="-" text:level="1">
        <style:list-level-properties text:min-label-width="10mm"/>
      </text:list-level-style-bullet>
    </text:list-style>
    <text:list-style style:name="id1-3-2-2-20-1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49-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0">
      <text:list-level-style-bullet text:bullet-char="-" text:level="1">
        <style:list-level-properties text:min-label-width="10mm"/>
      </text:list-level-style-bullet>
    </text:list-style>
    <text:list-style style:name="id1-3-2-2-31-20-1">
      <text:list-level-style-bullet text:bullet-char="-" text:level="1">
        <style:list-level-properties text:min-label-width="10mm"/>
      </text:list-level-style-bullet>
    </text:list-style>
    <text:list-style style:name="id1-3-2-2-31-20-2">
      <text:list-level-style-bullet text:bullet-char="-" text:level="1">
        <style:list-level-properties text:min-label-width="10mm"/>
      </text:list-level-style-bullet>
    </text:list-style>
    <text:list-style style:name="id1-3-2-2-31-20-3">
      <text:list-level-style-bullet text:bullet-char="-" text:level="1">
        <style:list-level-properties text:min-label-width="10mm"/>
      </text:list-level-style-bullet>
    </text:list-style>
    <text:list-style style:name="id1-3-2-2-3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3">
      <text:list-level-style-bullet text:bullet-char="-" text:level="1">
        <style:list-level-properties text:min-label-width="10mm"/>
      </text:list-level-style-bullet>
    </text:list-style>
    <text:list-style style:name="id1-3-2-2-37-13-1">
      <text:list-level-style-bullet text:bullet-char="-" text:level="1">
        <style:list-level-properties text:min-label-width="10mm"/>
      </text:list-level-style-bullet>
    </text:list-style>
    <text:list-style style:name="id1-3-2-2-37-13-2">
      <text:list-level-style-bullet text:bullet-char="-" text:level="1">
        <style:list-level-properties text:min-label-width="10mm"/>
      </text:list-level-style-bullet>
    </text:list-style>
    <text:list-style style:name="id1-3-2-2-37-13-3">
      <text:list-level-style-bullet text:bullet-char="-" text:level="1">
        <style:list-level-properties text:min-label-width="10mm"/>
      </text:list-level-style-bullet>
    </text:list-style>
    <text:list-style style:name="id1-3-2-2-37-13-4">
      <text:list-level-style-bullet text:bullet-char="-" text:level="1">
        <style:list-level-properties text:min-label-width="10mm"/>
      </text:list-level-style-bullet>
    </text:list-style>
    <text:list-style style:name="id1-3-2-2-37-13-5">
      <text:list-level-style-bullet text:bullet-char="-" text:level="1">
        <style:list-level-properties text:min-label-width="10mm"/>
      </text:list-level-style-bullet>
    </text:list-style>
    <text:list-style style:name="id1-3-2-2-37-13-6">
      <text:list-level-style-bullet text:bullet-char="-" text:level="1">
        <style:list-level-properties text:min-label-width="10mm"/>
      </text:list-level-style-bullet>
    </text:list-style>
    <text:list-style style:name="id1-3-2-2-37-13-7">
      <text:list-level-style-bullet text:bullet-char="-" text:level="1">
        <style:list-level-properties text:min-label-width="10mm"/>
      </text:list-level-style-bullet>
    </text:list-style>
    <text:list-style style:name="id1-3-2-2-37-16">
      <text:list-level-style-bullet text:bullet-char="-" text:level="1">
        <style:list-level-properties text:min-label-width="10mm"/>
      </text:list-level-style-bullet>
    </text:list-style>
    <text:list-style style:name="id1-3-2-2-37-16-1">
      <text:list-level-style-bullet text:bullet-char="-" text:level="1">
        <style:list-level-properties text:min-label-width="10mm"/>
      </text:list-level-style-bullet>
    </text:list-style>
    <text:list-style style:name="id1-3-2-2-37-16-2">
      <text:list-level-style-bullet text:bullet-char="-" text:level="1">
        <style:list-level-properties text:min-label-width="10mm"/>
      </text:list-level-style-bullet>
    </text:list-style>
    <text:list-style style:name="id1-3-2-2-37-16-3">
      <text:list-level-style-bullet text:bullet-char="-" text:level="1">
        <style:list-level-properties text:min-label-width="10mm"/>
      </text:list-level-style-bullet>
    </text:list-style>
    <text:list-style style:name="id1-3-2-2-37-16-4">
      <text:list-level-style-bullet text:bullet-char="-" text:level="1">
        <style:list-level-properties text:min-label-width="10mm"/>
      </text:list-level-style-bullet>
    </text:list-style>
    <text:list-style style:name="id1-3-2-2-37-16-5">
      <text:list-level-style-bullet text:bullet-char="-" text:level="1">
        <style:list-level-properties text:min-label-width="10mm"/>
      </text:list-level-style-bullet>
    </text:list-style>
    <text:list-style style:name="id1-3-2-2-37-19">
      <text:list-level-style-bullet text:bullet-char="-" text:level="1">
        <style:list-level-properties text:min-label-width="10mm"/>
      </text:list-level-style-bullet>
    </text:list-style>
    <text:list-style style:name="id1-3-2-2-37-19-1">
      <text:list-level-style-bullet text:bullet-char="-" text:level="1">
        <style:list-level-properties text:min-label-width="10mm"/>
      </text:list-level-style-bullet>
    </text:list-style>
    <text:list-style style:name="id1-3-2-2-37-19-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2-1">
      <text:list-level-style-bullet text:bullet-char="-" text:level="1">
        <style:list-level-properties text:min-label-width="10mm"/>
      </text:list-level-style-bullet>
    </text:list-style>
    <text:list-style style:name="id1-3-2-2-37-52-2">
      <text:list-level-style-bullet text:bullet-char="-" text:level="1">
        <style:list-level-properties text:min-label-width="10mm"/>
      </text:list-level-style-bullet>
    </text:list-style>
    <text:list-style style:name="id1-3-2-2-37-52-3">
      <text:list-level-style-bullet text:bullet-char="-" text:level="1">
        <style:list-level-properties text:min-label-width="10mm"/>
      </text:list-level-style-bullet>
    </text:list-style>
    <text:list-style style:name="id1-3-2-2-37-52-4">
      <text:list-level-style-bullet text:bullet-char="-" text:level="1">
        <style:list-level-properties text:min-label-width="10mm"/>
      </text:list-level-style-bullet>
    </text:list-style>
    <text:list-style style:name="id1-3-2-2-37-52-5">
      <text:list-level-style-bullet text:bullet-char="-" text:level="1">
        <style:list-level-properties text:min-label-width="10mm"/>
      </text:list-level-style-bullet>
    </text:list-style>
    <text:list-style style:name="id1-3-2-2-37-52-6">
      <text:list-level-style-bullet text:bullet-char="-" text:level="1">
        <style:list-level-properties text:min-label-width="10mm"/>
      </text:list-level-style-bullet>
    </text:list-style>
    <text:list-style style:name="id1-3-2-2-37-52-7">
      <text:list-level-style-bullet text:bullet-char="-" text:level="1">
        <style:list-level-properties text:min-label-width="10mm"/>
      </text:list-level-style-bullet>
    </text:list-style>
    <text:list-style style:name="id1-3-2-2-37-52-8">
      <text:list-level-style-bullet text:bullet-char="-" text:level="1">
        <style:list-level-properties text:min-label-width="10mm"/>
      </text:list-level-style-bullet>
    </text:list-style>
    <text:list-style style:name="id1-3-2-2-37-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52-9">
      <text:list-level-style-bullet text:bullet-char="-" text:level="1">
        <style:list-level-properties text:min-label-width="10mm"/>
      </text:list-level-style-bullet>
    </text:list-style>
    <text:list-style style:name="id1-3-2-2-37-52-10">
      <text:list-level-style-bullet text:bullet-char="-" text:level="1">
        <style:list-level-properties text:min-label-width="10mm"/>
      </text:list-level-style-bullet>
    </text:list-style>
    <text:list-style style:name="id1-3-2-2-37-52-11">
      <text:list-level-style-bullet text:bullet-char="-" text:level="1">
        <style:list-level-properties text:min-label-width="10mm"/>
      </text:list-level-style-bullet>
    </text:list-style>
    <text:list-style style:name="id1-3-2-2-37-52-12">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4-1">
      <text:list-level-style-bullet text:bullet-char="-" text:level="1">
        <style:list-level-properties text:min-label-width="10mm"/>
      </text:list-level-style-bullet>
    </text:list-style>
    <text:list-style style:name="id1-3-2-2-37-54-2">
      <text:list-level-style-bullet text:bullet-char="-" text:level="1">
        <style:list-level-properties text:min-label-width="10mm"/>
      </text:list-level-style-bullet>
    </text:list-style>
    <text:list-style style:name="id1-3-2-2-37-54-3">
      <text:list-level-style-bullet text:bullet-char="-" text:level="1">
        <style:list-level-properties text:min-label-width="10mm"/>
      </text:list-level-style-bullet>
    </text:list-style>
    <text:list-style style:name="id1-3-2-2-37-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76">
      <text:list-level-style-bullet text:bullet-char="-" text:level="1">
        <style:list-level-properties text:min-label-width="10mm"/>
      </text:list-level-style-bullet>
    </text:list-style>
    <text:list-style style:name="id1-3-2-2-37-176-1">
      <text:list-level-style-bullet text:bullet-char="-" text:level="1">
        <style:list-level-properties text:min-label-width="10mm"/>
      </text:list-level-style-bullet>
    </text:list-style>
    <text:list-style style:name="id1-3-2-2-37-176-2">
      <text:list-level-style-bullet text:bullet-char="-" text:level="1">
        <style:list-level-properties text:min-label-width="10mm"/>
      </text:list-level-style-bullet>
    </text:list-style>
    <text:list-style style:name="id1-3-2-2-37-176-3">
      <text:list-level-style-bullet text:bullet-char="-" text:level="1">
        <style:list-level-properties text:min-label-width="10mm"/>
      </text:list-level-style-bullet>
    </text:list-style>
    <text:list-style style:name="id1-3-2-2-37-176-4">
      <text:list-level-style-bullet text:bullet-char="-" text:level="1">
        <style:list-level-properties text:min-label-width="10mm"/>
      </text:list-level-style-bullet>
    </text:list-style>
    <text:list-style style:name="id1-3-2-2-37-176-5">
      <text:list-level-style-bullet text:bullet-char="-" text:level="1">
        <style:list-level-properties text:min-label-width="10mm"/>
      </text:list-level-style-bullet>
    </text:list-style>
    <text:list-style style:name="id1-3-2-2-37-179">
      <text:list-level-style-bullet text:bullet-char="-" text:level="1">
        <style:list-level-properties text:min-label-width="10mm"/>
      </text:list-level-style-bullet>
    </text:list-style>
    <text:list-style style:name="id1-3-2-2-37-179-1">
      <text:list-level-style-bullet text:bullet-char="-" text:level="1">
        <style:list-level-properties text:min-label-width="10mm"/>
      </text:list-level-style-bullet>
    </text:list-style>
    <text:list-style style:name="id1-3-2-2-37-179-2">
      <text:list-level-style-bullet text:bullet-char="-" text:level="1">
        <style:list-level-properties text:min-label-width="10mm"/>
      </text:list-level-style-bullet>
    </text:list-style>
    <text:list-style style:name="id1-3-2-2-37-179-3">
      <text:list-level-style-bullet text:bullet-char="-" text:level="1">
        <style:list-level-properties text:min-label-width="10mm"/>
      </text:list-level-style-bullet>
    </text:list-style>
    <text:list-style style:name="id1-3-2-2-37-179-4">
      <text:list-level-style-bullet text:bullet-char="-" text:level="1">
        <style:list-level-properties text:min-label-width="10mm"/>
      </text:list-level-style-bullet>
    </text:list-style>
    <text:list-style style:name="id1-3-2-2-37-179-5">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10">
      <text:list-level-style-bullet text:bullet-char="-" text:level="1">
        <style:list-level-properties text:min-label-width="10mm"/>
      </text:list-level-style-bullet>
    </text:list-style>
    <text:list-style style:name="id1-3-2-2-38-10-1">
      <text:list-level-style-bullet text:bullet-char="-" text:level="1">
        <style:list-level-properties text:min-label-width="10mm"/>
      </text:list-level-style-bullet>
    </text:list-style>
    <text:list-style style:name="id1-3-2-2-38-10-2">
      <text:list-level-style-bullet text:bullet-char="-" text:level="1">
        <style:list-level-properties text:min-label-width="10mm"/>
      </text:list-level-style-bullet>
    </text:list-style>
    <text:list-style style:name="id1-3-2-2-38-10-3">
      <text:list-level-style-bullet text:bullet-char="-" text:level="1">
        <style:list-level-properties text:min-label-width="10mm"/>
      </text:list-level-style-bullet>
    </text:list-style>
    <text:list-style style:name="id1-3-2-2-38-10-4">
      <text:list-level-style-bullet text:bullet-char="-" text:level="1">
        <style:list-level-properties text:min-label-width="10mm"/>
      </text:list-level-style-bullet>
    </text:list-style>
    <text:list-style style:name="id1-3-2-2-38-10-5">
      <text:list-level-style-bullet text:bullet-char="-" text:level="1">
        <style:list-level-properties text:min-label-width="10mm"/>
      </text:list-level-style-bullet>
    </text:list-style>
    <text:list-style style:name="id1-3-2-2-38-10-6">
      <text:list-level-style-bullet text:bullet-char="-" text:level="1">
        <style:list-level-properties text:min-label-width="10mm"/>
      </text:list-level-style-bullet>
    </text:list-style>
    <text:list-style style:name="id1-3-2-2-38-10-7">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0-5-3">
      <text:list-level-style-bullet text:bullet-char="-" text:level="1">
        <style:list-level-properties text:min-label-width="10mm"/>
      </text:list-level-style-bullet>
    </text:list-style>
    <text:list-style style:name="id1-3-2-2-40-5-4">
      <text:list-level-style-bullet text:bullet-char="-" text:level="1">
        <style:list-level-properties text:min-label-width="10mm"/>
      </text:list-level-style-bullet>
    </text:list-style>
    <text:list-style style:name="id1-3-2-2-40-5-5">
      <text:list-level-style-bullet text:bullet-char="-" text:level="1">
        <style:list-level-properties text:min-label-width="10mm"/>
      </text:list-level-style-bullet>
    </text:list-style>
    <text:list-style style:name="id1-3-2-2-40-5-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50-7">
      <text:list-level-style-bullet text:bullet-char="-" text:level="1">
        <style:list-level-properties text:min-label-width="10mm"/>
      </text:list-level-style-bullet>
    </text:list-style>
    <text:list-style style:name="id1-3-2-2-50-7-1">
      <text:list-level-style-bullet text:bullet-char="-" text:level="1">
        <style:list-level-properties text:min-label-width="10mm"/>
      </text:list-level-style-bullet>
    </text:list-style>
    <text:list-style style:name="id1-3-2-2-50-7-2">
      <text:list-level-style-bullet text:bullet-char="-" text:level="1">
        <style:list-level-properties text:min-label-width="10mm"/>
      </text:list-level-style-bullet>
    </text:list-style>
    <text:list-style style:name="id1-3-2-2-50-7-3">
      <text:list-level-style-bullet text:bullet-char="-" text:level="1">
        <style:list-level-properties text:min-label-width="10mm"/>
      </text:list-level-style-bullet>
    </text:list-style>
    <text:list-style style:name="id1-3-2-2-50-7-4">
      <text:list-level-style-bullet text:bullet-char="-" text:level="1">
        <style:list-level-properties text:min-label-width="10mm"/>
      </text:list-level-style-bullet>
    </text:list-style>
    <text:list-style style:name="id1-3-2-2-50-7-5">
      <text:list-level-style-bullet text:bullet-char="-" text:level="1">
        <style:list-level-properties text:min-label-width="10mm"/>
      </text:list-level-style-bullet>
    </text:list-style>
    <text:list-style style:name="id1-3-2-2-50-7-6">
      <text:list-level-style-bullet text:bullet-char="-" text:level="1">
        <style:list-level-properties text:min-label-width="10mm"/>
      </text:list-level-style-bullet>
    </text:list-style>
    <text:list-style style:name="id1-3-2-2-50-7-7">
      <text:list-level-style-bullet text:bullet-char="-" text:level="1">
        <style:list-level-properties text:min-label-width="10mm"/>
      </text:list-level-style-bullet>
    </text:list-style>
    <text:list-style style:name="id1-3-2-2-50-7-8">
      <text:list-level-style-bullet text:bullet-char="-" text:level="1">
        <style:list-level-properties text:min-label-width="10mm"/>
      </text:list-level-style-bullet>
    </text:list-style>
    <text:list-style style:name="id1-3-2-2-50-7-9">
      <text:list-level-style-bullet text:bullet-char="-" text:level="1">
        <style:list-level-properties text:min-label-width="10mm"/>
      </text:list-level-style-bullet>
    </text:list-style>
    <text:list-style style:name="id1-3-2-2-50-7-10">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6-9">
      <text:list-level-style-bullet text:bullet-char="-" text:level="1">
        <style:list-level-properties text:min-label-width="10mm"/>
      </text:list-level-style-bullet>
    </text:list-style>
    <text:list-style style:name="id1-3-2-2-56-9-1">
      <text:list-level-style-bullet text:bullet-char="-" text:level="1">
        <style:list-level-properties text:min-label-width="10mm"/>
      </text:list-level-style-bullet>
    </text:list-style>
    <text:list-style style:name="id1-3-2-2-56-9-2">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70-3">
      <text:list-level-style-bullet text:bullet-char="-" text:level="1">
        <style:list-level-properties text:min-label-width="10mm"/>
      </text:list-level-style-bullet>
    </text:list-style>
    <text:list-style style:name="id1-3-2-2-70-3-1">
      <text:list-level-style-bullet text:bullet-char="-" text:level="1">
        <style:list-level-properties text:min-label-width="10mm"/>
      </text:list-level-style-bullet>
    </text:list-style>
    <text:list-style style:name="id1-3-2-2-70-3-2">
      <text:list-level-style-bullet text:bullet-char="-" text:level="1">
        <style:list-level-properties text:min-label-width="10mm"/>
      </text:list-level-style-bullet>
    </text:list-style>
    <text:list-style style:name="id1-3-2-2-70-3-3">
      <text:list-level-style-bullet text:bullet-char="-" text:level="1">
        <style:list-level-properties text:min-label-width="10mm"/>
      </text:list-level-style-bullet>
    </text:list-style>
    <text:list-style style:name="id1-3-2-2-70-7">
      <text:list-level-style-bullet text:bullet-char="-" text:level="1">
        <style:list-level-properties text:min-label-width="10mm"/>
      </text:list-level-style-bullet>
    </text:list-style>
    <text:list-style style:name="id1-3-2-2-70-7-1">
      <text:list-level-style-bullet text:bullet-char="-" text:level="1">
        <style:list-level-properties text:min-label-width="10mm"/>
      </text:list-level-style-bullet>
    </text:list-style>
    <text:list-style style:name="id1-3-2-2-70-7-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3-7">
      <text:list-level-style-bullet text:bullet-char="-" text:level="1">
        <style:list-level-properties text:min-label-width="10mm"/>
      </text:list-level-style-bullet>
    </text:list-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50">
      <text:list-level-style-bullet text:bullet-char="-" text:level="1">
        <style:list-level-properties text:min-label-width="10mm"/>
      </text:list-level-style-bullet>
    </text:list-style>
    <text:list-style style:name="id1-3-2-2-74-50-1">
      <text:list-level-style-bullet text:bullet-char="-" text:level="1">
        <style:list-level-properties text:min-label-width="10mm"/>
      </text:list-level-style-bullet>
    </text:list-style>
    <text:list-style style:name="id1-3-2-2-74-50-2">
      <text:list-level-style-bullet text:bullet-char="-" text:level="1">
        <style:list-level-properties text:min-label-width="10mm"/>
      </text:list-level-style-bullet>
    </text:list-style>
    <text:list-style style:name="id1-3-2-2-76-15">
      <text:list-level-style-bullet text:bullet-char="-" text:level="1">
        <style:list-level-properties text:min-label-width="10mm"/>
      </text:list-level-style-bullet>
    </text:list-style>
    <text:list-style style:name="id1-3-2-2-76-15-1">
      <text:list-level-style-bullet text:bullet-char="-" text:level="1">
        <style:list-level-properties text:min-label-width="10mm"/>
      </text:list-level-style-bullet>
    </text:list-style>
    <text:list-style style:name="id1-3-2-2-76-15-2">
      <text:list-level-style-bullet text:bullet-char="-" text:level="1">
        <style:list-level-properties text:min-label-width="10mm"/>
      </text:list-level-style-bullet>
    </text:list-style>
    <text:list-style style:name="id1-3-2-2-7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92">
      <text:list-level-style-bullet text:bullet-char="-" text:level="1">
        <style:list-level-properties text:min-label-width="10mm"/>
      </text:list-level-style-bullet>
    </text:list-style>
    <text:list-style style:name="id1-3-2-2-76-92-1">
      <text:list-level-style-bullet text:bullet-char="-" text:level="1">
        <style:list-level-properties text:min-label-width="10mm"/>
      </text:list-level-style-bullet>
    </text:list-style>
    <text:list-style style:name="id1-3-2-2-76-92-2">
      <text:list-level-style-bullet text:bullet-char="-" text:level="1">
        <style:list-level-properties text:min-label-width="10mm"/>
      </text:list-level-style-bullet>
    </text:list-style>
    <text:list-style style:name="id1-3-2-2-76-92-3">
      <text:list-level-style-bullet text:bullet-char="-" text:level="1">
        <style:list-level-properties text:min-label-width="10mm"/>
      </text:list-level-style-bullet>
    </text:list-style>
    <text:list-style style:name="id1-3-2-2-76-92-4">
      <text:list-level-style-bullet text:bullet-char="-" text:level="1">
        <style:list-level-properties text:min-label-width="10mm"/>
      </text:list-level-style-bullet>
    </text:list-style>
    <text:list-style style:name="id1-3-2-2-76-92-5">
      <text:list-level-style-bullet text:bullet-char="-" text:level="1">
        <style:list-level-properties text:min-label-width="10mm"/>
      </text:list-level-style-bullet>
    </text:list-style>
    <text:list-style style:name="id1-3-2-2-76-100">
      <text:list-level-style-bullet text:bullet-char="-" text:level="1">
        <style:list-level-properties text:min-label-width="10mm"/>
      </text:list-level-style-bullet>
    </text:list-style>
    <text:list-style style:name="id1-3-2-2-76-100-1">
      <text:list-level-style-bullet text:bullet-char="-" text:level="1">
        <style:list-level-properties text:min-label-width="10mm"/>
      </text:list-level-style-bullet>
    </text:list-style>
    <text:list-style style:name="id1-3-2-2-76-100-2">
      <text:list-level-style-bullet text:bullet-char="-" text:level="1">
        <style:list-level-properties text:min-label-width="10mm"/>
      </text:list-level-style-bullet>
    </text:list-style>
    <text:list-style style:name="id1-3-2-2-76-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1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1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10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116">
      <text:list-level-style-bullet text:bullet-char="-" text:level="1">
        <style:list-level-properties text:min-label-width="10mm"/>
      </text:list-level-style-bullet>
    </text:list-style>
    <text:list-style style:name="id1-3-2-2-76-116-1">
      <text:list-level-style-bullet text:bullet-char="-" text:level="1">
        <style:list-level-properties text:min-label-width="10mm"/>
      </text:list-level-style-bullet>
    </text:list-style>
    <text:list-style style:name="id1-3-2-2-76-116-2">
      <text:list-level-style-bullet text:bullet-char="-" text:level="1">
        <style:list-level-properties text:min-label-width="10mm"/>
      </text:list-level-style-bullet>
    </text:list-style>
    <text:list-style style:name="id1-3-2-2-76-116-3">
      <text:list-level-style-bullet text:bullet-char="-" text:level="1">
        <style:list-level-properties text:min-label-width="10mm"/>
      </text:list-level-style-bullet>
    </text:list-style>
    <text:list-style style:name="id1-3-2-2-76-116-4">
      <text:list-level-style-bullet text:bullet-char="-" text:level="1">
        <style:list-level-properties text:min-label-width="10mm"/>
      </text:list-level-style-bullet>
    </text:list-style>
    <text:list-style style:name="id1-3-2-2-78-7">
      <text:list-level-style-bullet text:bullet-char="-" text:level="1">
        <style:list-level-properties text:min-label-width="10mm"/>
      </text:list-level-style-bullet>
    </text:list-style>
    <text:list-style style:name="id1-3-2-2-78-7-1">
      <text:list-level-style-bullet text:bullet-char="-" text:level="1">
        <style:list-level-properties text:min-label-width="10mm"/>
      </text:list-level-style-bullet>
    </text:list-style>
    <text:list-style style:name="id1-3-2-2-78-7-2">
      <text:list-level-style-bullet text:bullet-char="-" text:level="1">
        <style:list-level-properties text:min-label-width="10mm"/>
      </text:list-level-style-bullet>
    </text:list-style>
    <text:list-style style:name="id1-3-2-2-78-7-3">
      <text:list-level-style-bullet text:bullet-char="-" text:level="1">
        <style:list-level-properties text:min-label-width="10mm"/>
      </text:list-level-style-bullet>
    </text:list-style>
    <text:list-style style:name="id1-3-2-2-78-7-4">
      <text:list-level-style-bullet text:bullet-char="-" text:level="1">
        <style:list-level-properties text:min-label-width="10mm"/>
      </text:list-level-style-bullet>
    </text:list-style>
    <text:list-style style:name="id1-3-2-2-78-7-5">
      <text:list-level-style-bullet text:bullet-char="-" text:level="1">
        <style:list-level-properties text:min-label-width="10mm"/>
      </text:list-level-style-bullet>
    </text:list-style>
    <text:list-style style:name="id1-3-2-2-78-7-6">
      <text:list-level-style-bullet text:bullet-char="-" text:level="1">
        <style:list-level-properties text:min-label-width="10mm"/>
      </text:list-level-style-bullet>
    </text:list-style>
    <text:list-style style:name="id1-3-2-2-78-7-7">
      <text:list-level-style-bullet text:bullet-char="-" text:level="1">
        <style:list-level-properties text:min-label-width="10mm"/>
      </text:list-level-style-bullet>
    </text:list-style>
    <text:list-style style:name="id1-3-2-2-78-7-8">
      <text:list-level-style-bullet text:bullet-char="-" text:level="1">
        <style:list-level-properties text:min-label-width="10mm"/>
      </text:list-level-style-bullet>
    </text:list-style>
    <text:list-style style:name="id1-3-2-2-78-7-9">
      <text:list-level-style-bullet text:bullet-char="-" text:level="1">
        <style:list-level-properties text:min-label-width="10mm"/>
      </text:list-level-style-bullet>
    </text:list-style>
    <text:list-style style:name="id1-3-2-2-78-7-10">
      <text:list-level-style-bullet text:bullet-char="-" text:level="1">
        <style:list-level-properties text:min-label-width="10mm"/>
      </text:list-level-style-bullet>
    </text:list-style>
    <text:list-style style:name="id1-3-2-2-78-7-11">
      <text:list-level-style-bullet text:bullet-char="-" text:level="1">
        <style:list-level-properties text:min-label-width="10mm"/>
      </text:list-level-style-bullet>
    </text:list-style>
    <text:list-style style:name="id1-3-2-2-78-12">
      <text:list-level-style-bullet text:bullet-char="-" text:level="1">
        <style:list-level-properties text:min-label-width="10mm"/>
      </text:list-level-style-bullet>
    </text:list-style>
    <text:list-style style:name="id1-3-2-2-78-12-1">
      <text:list-level-style-bullet text:bullet-char="-" text:level="1">
        <style:list-level-properties text:min-label-width="10mm"/>
      </text:list-level-style-bullet>
    </text:list-style>
    <text:list-style style:name="id1-3-2-2-78-12-2">
      <text:list-level-style-bullet text:bullet-char="-" text:level="1">
        <style:list-level-properties text:min-label-width="10mm"/>
      </text:list-level-style-bullet>
    </text:list-style>
    <text:list-style style:name="id1-3-2-2-78-12-3">
      <text:list-level-style-bullet text:bullet-char="-" text:level="1">
        <style:list-level-properties text:min-label-width="10mm"/>
      </text:list-level-style-bullet>
    </text:list-style>
    <text:list-style style:name="id1-3-2-2-78-12-4">
      <text:list-level-style-bullet text:bullet-char="-" text:level="1">
        <style:list-level-properties text:min-label-width="10mm"/>
      </text:list-level-style-bullet>
    </text:list-style>
    <text:list-style style:name="id1-3-2-2-78-12-5">
      <text:list-level-style-bullet text:bullet-char="-" text:level="1">
        <style:list-level-properties text:min-label-width="10mm"/>
      </text:list-level-style-bullet>
    </text:list-style>
    <text:list-style style:name="id1-3-2-2-78-12-6">
      <text:list-level-style-bullet text:bullet-char="-" text:level="1">
        <style:list-level-properties text:min-label-width="10mm"/>
      </text:list-level-style-bullet>
    </text:list-style>
    <text:list-style style:name="id1-3-2-2-78-12-7">
      <text:list-level-style-bullet text:bullet-char="-" text:level="1">
        <style:list-level-properties text:min-label-width="10mm"/>
      </text:list-level-style-bullet>
    </text:list-style>
    <text:list-style style:name="id1-3-2-2-78-26">
      <text:list-level-style-bullet text:bullet-char="-" text:level="1">
        <style:list-level-properties text:min-label-width="10mm"/>
      </text:list-level-style-bullet>
    </text:list-style>
    <text:list-style style:name="id1-3-2-2-78-26-1">
      <text:list-level-style-bullet text:bullet-char="-" text:level="1">
        <style:list-level-properties text:min-label-width="10mm"/>
      </text:list-level-style-bullet>
    </text:list-style>
    <text:list-style style:name="id1-3-2-2-78-26-2">
      <text:list-level-style-bullet text:bullet-char="-" text:level="1">
        <style:list-level-properties text:min-label-width="10mm"/>
      </text:list-level-style-bullet>
    </text:list-style>
    <text:list-style style:name="id1-3-2-2-78-26-3">
      <text:list-level-style-bullet text:bullet-char="-" text:level="1">
        <style:list-level-properties text:min-label-width="10mm"/>
      </text:list-level-style-bullet>
    </text:list-style>
    <text:list-style style:name="id1-3-2-2-78-26-4">
      <text:list-level-style-bullet text:bullet-char="-" text:level="1">
        <style:list-level-properties text:min-label-width="10mm"/>
      </text:list-level-style-bullet>
    </text:list-style>
    <text:list-style style:name="id1-3-2-2-78-26-5">
      <text:list-level-style-bullet text:bullet-char="-" text:level="1">
        <style:list-level-properties text:min-label-width="10mm"/>
      </text:list-level-style-bullet>
    </text:list-style>
    <text:list-style style:name="id1-3-2-2-78-26-6">
      <text:list-level-style-bullet text:bullet-char="-" text:level="1">
        <style:list-level-properties text:min-label-width="10mm"/>
      </text:list-level-style-bullet>
    </text:list-style>
    <text:list-style style:name="id1-3-2-2-78-29">
      <text:list-level-style-bullet text:bullet-char="-" text:level="1">
        <style:list-level-properties text:min-label-width="10mm"/>
      </text:list-level-style-bullet>
    </text:list-style>
    <text:list-style style:name="id1-3-2-2-78-29-1">
      <text:list-level-style-bullet text:bullet-char="-" text:level="1">
        <style:list-level-properties text:min-label-width="10mm"/>
      </text:list-level-style-bullet>
    </text:list-style>
    <text:list-style style:name="id1-3-2-2-78-29-2">
      <text:list-level-style-bullet text:bullet-char="-" text:level="1">
        <style:list-level-properties text:min-label-width="10mm"/>
      </text:list-level-style-bullet>
    </text:list-style>
    <text:list-style style:name="id1-3-2-2-78-29-3">
      <text:list-level-style-bullet text:bullet-char="-" text:level="1">
        <style:list-level-properties text:min-label-width="10mm"/>
      </text:list-level-style-bullet>
    </text:list-style>
    <text:list-style style:name="id1-3-2-2-78-29-3-3">
      <text:list-level-style-bullet text:bullet-char="-" text:level="1">
        <style:list-level-properties text:min-label-width="10mm"/>
      </text:list-level-style-bullet>
    </text:list-style>
    <text:list-style style:name="id1-3-2-2-78-29-3-3-1">
      <text:list-level-style-bullet text:bullet-char="-" text:level="1">
        <style:list-level-properties text:min-label-width="10mm"/>
      </text:list-level-style-bullet>
    </text:list-style>
    <text:list-style style:name="id1-3-2-2-78-29-3-3-2">
      <text:list-level-style-bullet text:bullet-char="-" text:level="1">
        <style:list-level-properties text:min-label-width="10mm"/>
      </text:list-level-style-bullet>
    </text:list-style>
    <text:list-style style:name="id1-3-2-2-78-29-3-3-3">
      <text:list-level-style-bullet text:bullet-char="-" text:level="1">
        <style:list-level-properties text:min-label-width="10mm"/>
      </text:list-level-style-bullet>
    </text:list-style>
    <text:list-style style:name="id1-3-2-2-78-29-4">
      <text:list-level-style-bullet text:bullet-char="-" text:level="1">
        <style:list-level-properties text:min-label-width="10mm"/>
      </text:list-level-style-bullet>
    </text:list-style>
    <text:list-style style:name="id1-3-2-2-78-29-5">
      <text:list-level-style-bullet text:bullet-char="-" text:level="1">
        <style:list-level-properties text:min-label-width="10mm"/>
      </text:list-level-style-bullet>
    </text:list-style>
    <text:list-style style:name="id1-3-2-2-78-29-6">
      <text:list-level-style-bullet text:bullet-char="-" text:level="1">
        <style:list-level-properties text:min-label-width="10mm"/>
      </text:list-level-style-bullet>
    </text:list-style>
    <text:list-style style:name="id1-3-2-2-78-29-7">
      <text:list-level-style-bullet text:bullet-char="-" text:level="1">
        <style:list-level-properties text:min-label-width="10mm"/>
      </text:list-level-style-bullet>
    </text:list-style>
    <text:list-style style:name="id1-3-2-2-78-29-8">
      <text:list-level-style-bullet text:bullet-char="-" text:level="1">
        <style:list-level-properties text:min-label-width="10mm"/>
      </text:list-level-style-bullet>
    </text:list-style>
    <text:list-style style:name="id1-3-2-2-78-29-9">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 Bronckhorst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de gemeente Bronckhorst en het beleid over het toepassingsgebied zoals opgenomen in artikel 1 van de Invorderingswet 1990.</text:p>
            <text:p text:style-name="tussenkopvet">1.1. Inleiding</text:p>
            <text:p text:style-name="al">Net als de Leidraad Invordering 2008 van het Rijk<text:note text:id="noot_id1-3-2-2-1-4-1" text:note-class="footnote"><text:note-citation text:label="1">1</text:note-citation><text:note-body><text:p text:style-name="noot.al">Bijlage bij besluit van 12 juni 2008, nr. CPP2008/1137M.</text:p></text:note-body></text:note> (hierna: Rijksleidraad) en de Model-leidraad Invordering Gemeentelijke Belastingen van de VNG bevat deze leidraad enkel beleidsregels.</text:p>
            <text:p text:style-name="al"/>
            <text:p text:style-name="al">Bij de opmaak van deze leidraad is aansluiting gezocht bij de Model-leidraad van de VNG. Het is echter geen kopie. Daar waar noodzakelijk zijn bepalingen toegevoegd of aangepast aan de specifieke situatie bij de gemeente Bronckhorst.</text:p>
            <text:p text:style-name="tussenkopvet">Opzet van de Leidraad</text:p>
            <text:p text:style-name="al">Voor de indeling in artikelen en subartikelen is aangesloten bij de Model-leidraad van de VNG. Sommige artikelen uit de Invorderingswet 1990 en onderdelen van de Rijksleidraad treft u niet aan. Reden hiervoor is dat deze onderdelen en artikelen niet van toepassing zijn voor gemeenten. Bij diverse artikelen en onderdelen treft u dan ook de opmerking aan: ‘Deze bepaling is niet van toepassing voor gemeenten’. Dit is gedaan om de nummering van de originele Rijksleidraad niet te veranderen. De (halfjaarlijkse) wijzigingen van het Ministerie van Financiën op de Rijksleidraad en de (halfjaarlijkse) wijzigingen op de Model-leidraad van de VNG kunnen dan sneller gevonden en veranderd worden.</text:p>
            <text:p text:style-name="al"/>
            <text:p text:style-name="al">Vanwege de leesbaarheid is in deze leidraad het begrip ‘invorderingsambtenaar’ in plaats van de wettelijke term ‘ambtenaar belast met de invordering van gemeentelijke belastingen’ gebruikt. Om dezelfde reden wordt in deze leidraad het begrip ‘heffingsambtenaar’ gebruikt in plaats van de wettelijke term ‘ambtenaar belast met de heffing van gemeentelijke belastingen’. In de andere gevallen is gekozen voor de directe vertaling van (Rijks)belastingfunctionarissen naar de lokale benamingen.</text:p>
            <text:p text:style-name="tussenkopvet">1.1.1. Lijst met gebruikte afkortingen</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
              <text:p text:style-name="table_bottom"/>
            </text:section>
            <text:p text:style-name="tussenkopvet">1.1.2. Definities</text:p>
            <text:list text:style-name="id1-3-2-2-1-14">
              <text:list-item text:style-override="id1-3-2-2-1-14-1">
                <text:number>-</text:number>
                <text:p text:style-name="al">
                <text:span text:style-name="nadrukvet">belasting(en)</text:span>: belastingen die door de gemeente worden geheven;</text:p>
              </text:list-item>
              <text:list-item text:style-override="id1-3-2-2-1-14-2">
                <text:number>-</text:number>
                <text:p text:style-name="al">
                <text:span text:style-name="nadrukvet">belastingdeurwaarder</text:span>: de daartoe door het dagelijks bestuur aangewezen ambtenaar bedoeld in artikel 231, tweede lid, onderdeel e, van de Gemeentewet;</text:p>
              </text:list-item>
              <text:list-item text:style-override="id1-3-2-2-1-14-3">
                <text:number>-</text:number>
                <text:p text:style-name="al">
                <text:span text:style-name="nadrukvet">besluit </text:span>(het): het Uitvoeringsbesluit Invorderingswet 1990;</text:p>
              </text:list-item>
              <text:list-item text:style-override="id1-3-2-2-1-14-4">
                <text:number>-</text:number>
                <text:p text:style-name="al">
                <text:span text:style-name="nadrukvet">dagelijks bestuur</text:span>: het college van burgemeester en wethouders van de gemeente Bronckhorst;</text:p>
              </text:list-item>
              <text:list-item text:style-override="id1-3-2-2-1-14-5">
                <text:number>-</text:number>
                <text:p text:style-name="al">
                <text:span text:style-name="nadrukvet">echtgenoot</text:span>: de echtgenoot bedoeld in artikel 3 van de Pw;</text:p>
              </text:list-item>
              <text:list-item text:style-override="id1-3-2-2-1-14-6">
                <text:number>-</text:number>
                <text:p text:style-name="al">
                <text:span text:style-name="nadrukvet">hoger beroep</text:span>: hoger beroep bij een gerechtshof dan wel, als beroep in cassatie bij de Hoge Raad is ingesteld, cassatieberoep;</text:p>
              </text:list-item>
              <text:list-item text:style-override="id1-3-2-2-1-14-7">
                <text:number>-</text:number>
                <text:p text:style-name="al">
                <text:span text:style-name="nadrukvet">GBT</text:span>: Gemeentelijk Belastingkantoor Twente;</text:p>
              </text:list-item>
              <text:list-item text:style-override="id1-3-2-2-1-14-8">
                <text:number>-</text:number>
                <text:p text:style-name="al">
                <text:span text:style-name="nadrukvet">heffingsambtenaar</text:span>: de ambtenaar bedoeld in artikel 231, tweede lid, onderdeel b, van de Gemeentewet, met inbegrip van de ambtenaren aan wie ter zake mandaat is verleend door de heffingsambtenaar;</text:p>
              </text:list-item>
              <text:list-item text:style-override="id1-3-2-2-1-14-9">
                <text:number>-</text:number>
                <text:p text:style-name="al">
                <text:span text:style-name="nadrukvet">invorderingsambtenaar</text:span>: de ambtenaar bedoeld in artikel 231, tweede lid, onderdeel c, van de Gemeentewet, met inbegrip van de ambtenaren aan wie ter zake mandaat is verleend door de invorderingsambtenaar;</text:p>
              </text:list-item>
              <text:list-item text:style-override="id1-3-2-2-1-14-10">
                <text:number>-</text:number>
                <text:p text:style-name="al">
                <text:span text:style-name="nadrukvet">ondernemer</text:span>: de belastingschuldige die een onderneming drijft of zelfstandig een beroep uitoefent;</text:p>
              </text:list-item>
              <text:list-item text:style-override="id1-3-2-2-1-14-11">
                <text:number>-</text:number>
                <text:p text:style-name="al">
                <text:span text:style-name="nadrukvet">particulier</text:span>: de belastingschuldige die niet als ondernemer wordt aangemerkt;</text:p>
              </text:list-item>
              <text:list-item text:style-override="id1-3-2-2-1-14-12">
                <text:number>-</text:number>
                <text:p text:style-name="al">
                <text:span text:style-name="nadrukvet">regeling </text:span>(de): de Uitvoeringsregeling Invorderingswet 1990;</text:p>
              </text:list-item>
              <text:list-item text:style-override="id1-3-2-2-1-14-13">
                <text:number>-</text:number>
                <text:p text:style-name="al">
                <text:span text:style-name="nadrukvet">wet </text:span>(de): de wet van 30 mei 1990 op de invordering van rijksbelastingen (Invorderingswet 1990).</text:p>
              </text:list-item>
            </text:list>
            <text:p text:style-name="al">Onder de overige in deze leidraad gebruikte begrippen wordt hetzelfde verstaan als de wet daaronder verstaat.</text:p>
            <text:p text:style-name="tussenkopvet">1.1.3. Reikwijdte beleidsvoorschriften</text:p>
            <text:p text:style-name="al">Deze bepaling is niet van toepassing voor gemeenten.</text:p>
            <text:p text:style-name="tussenkopvet">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tussenkopvet">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28">
              <text:list-item text:style-override="id1-3-2-2-1-28-1">
                <text:number>-</text:number>
                <text:p text:style-name="al">bezwaarschriften tegen beschikkingen invorderingsrente als bedoeld in artikel 30, eerste lid, van de wet;</text:p>
              </text:list-item>
              <text:list-item text:style-override="id1-3-2-2-1-28-2">
                <text:number>-</text:number>
                <text:p text:style-name="al">bezwaarschriften tegen beschikkingen aansprakelijkstelling als bedoeld in artikel 49, eerste lid, van de wet; en/of</text:p>
              </text:list-item>
              <text:list-item text:style-override="id1-3-2-2-1-28-3">
                <text:number>-</text:number>
                <text:p text:style-name="al">bezwaar- en beroepschriften als bedoeld in artikel 7, eerste lid, van de Kostenwet invordering rijksbelastingen; en</text:p>
              </text:list-item>
              <text:list-item text:style-override="id1-3-2-2-1-28-4">
                <text:number>-</text:number>
                <text:p text:style-name="al">bezwaarschriften tegen voor bezwaar vatbare beschikkingen als bedoeld in de regeling;</text:p>
              </text:list-item>
              <text:list-item text:style-override="id1-3-2-2-1-28-5">
                <text:number>-</text:number>
                <text:p text:style-name="al">bezwaarschriften tegen beschikkingen kostenvergoeding bij een onrechtmatig opgelegde verplichting als bedoeld in artikel 62a, eerste lid, van de wet;</text:p>
              </text:list-item>
              <text:list-item text:style-override="id1-3-2-2-1-28-6">
                <text:number>-</text:number>
                <text:p text:style-name="al">bezwaarschriften tegen beschikkingen bestuurlijke boete als bedoel in artikel 63b van de wet.</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invorderingsambtenaar bij zijn handelen de algemene beginselen van behoorlijk bestuur in acht nemen, ook als sprake is van privaatrechtelijke handelingen (beslag, executoriale verkoop en dergelijke). Dit betekent onder meer dat als de belastingschuldige in een verzoek aan de Belastingdienst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 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tussenkopvet">1.1.6. Keuze uit verschillende invorderingsmaatregelen</text:p>
            <text:p text:style-name="al">Als de invordering op verschillende manieren kan plaatsvinden, heeft de eenvoudigste, snelste en minst kostbare wijze voor de gemeente de voorkeur.</text:p>
            <text:p text:style-name="tussenkopvet">1.1.7. Invorderingsmaatregelen tegen grote bedrijven</text:p>
            <text:p text:style-name="al">Als de invorderingsambtenaa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invorderingsambtenaar op een zodanige wijze kan handelen dat derden daarvan geheel onwetend blijven.</text:p>
            <text:p text:style-name="al"/>
            <text:p text:style-name="al">De invorderingsambtenaar vraagt altijd toestemming als:</text:p>
            <text:list text:style-name="id1-3-2-2-1-41">
              <text:list-item text:style-override="id1-3-2-2-1-41-1">
                <text:number>-</text:number>
                <text:p text:style-name="al">met de beslaglegging op korte termijn de verkoop van (een deel van) de activa van het bedrijf wordt beoogd;</text:p>
              </text:list-item>
              <text:list-item text:style-override="id1-3-2-2-1-41-2">
                <text:number>-</text:number>
                <text:p text:style-name="al">door de beslaglegging de werkvoorraad en/of geldmiddelen geheel of nagenoeg geheel worden vastgelegd;</text:p>
              </text:list-item>
              <text:list-item text:style-override="id1-3-2-2-1-41-3">
                <text:number>-</text:number>
                <text:p text:style-name="al">derden niet onkundig blijven van de beslaglegging, zoals steeds het geval is bij derdenbeslag;</text:p>
              </text:list-item>
              <text:list-item text:style-override="id1-3-2-2-1-41-4">
                <text:number>-</text:number>
                <text:p text:style-name="al">de invorderingsambtenaar aan een schuldeiser zodanige inlichtingen over openstaande belastingaanslagen verstrekt, dat deze kunnen dienen als steunvorderingen bij het aanvragen van faillissement door die schuldeiser.</text:p>
              </text:list-item>
            </text:list>
            <text:p text:style-name="tussenkopvet">1.1.8. Voor de invordering minder geschikte dagen</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
            <text:p text:style-name="al">Voor invordering minder geschikte dagen zijn vooral:</text:p>
            <text:list text:style-name="id1-3-2-2-1-48">
              <text:list-item text:style-override="id1-3-2-2-1-48-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48-2">
                <text:number>-</text:number>
                <text:p text:style-name="al">regionaal vrij algemeen erkende feest- en gedenkdagen met inbegrip van de daaraan voorafgaande en de daarop volgende dag;</text:p>
              </text:list-item>
              <text:list-item text:style-override="id1-3-2-2-1-48-3">
                <text:number>-</text:number>
                <text:p text:style-name="al">de dagen tussen de beide Kerstdagen en Nieuwjaarsdag.</text:p>
              </text:list-item>
            </text:list>
            <text:p text:style-name="tussenkopvet">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tussenkopvet">1.1.10. Positie belastingdeurwaarder</text:p>
            <text:p text:style-name="al">Belastingdeurwaarder is een door of namens het dagelijks bestuur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wat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
            <text:p text:style-name="al">Op grond van artikel 9:1 Awb heeft een ieder het recht om een klacht in te dienen over de wijze waarop de belastingdeurwaarder zich tegen hem of een ander heeft gedragen. Klachten in verband met zijn ambtsuitoefening kunnen worden ingediend bij de invorderingsambtenaar in wiens opdracht en onder wiens verantwoordelijkheid de belastingdeurwaarder werkzaam is.</text:p>
            <text:p text:style-name="tussenkopvet">1.1.11. Bewaren invorderingsbescheiden</text:p>
            <text:p text:style-name="al">De invorderingsambtenaar bewaart de bescheiden die direct betrekking hebben op de invordering gedurende zeven jaar na afdoening, of zoveel langer als het recht tot dwanginvordering van de belastingaanslag die daaraan ten grondslag ligt nog niet is verjaard.</text:p>
            <text:p text:style-name="al"/>
            <text:p text:style-name="al">De bescheiden die op kwijtschelding betrekking hebben, worden gedurende ten minste zeven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zeven jaar bewaard, of zoveel langer als redelijkerwijs nog niet kan worden aangenomen dat zij hun belang definitief hebben verloren.</text:p>
            <text:p text:style-name="tussenkopvet">1.1.12. Verklaring betreffende nakoming fiscale verplichtingen</text:p>
            <text:p text:style-name="al">Op verzoek van de belanghebbende of zijn gemachtigde geeft de invorderingsambtenaar een verklaring af, dat op dat moment geen belastingaanslagen of andere vorderingen op zijn naam openstaan waarvan de invordering aan de invorderingsambtenaar is opgedragen. Tevens verklaart de invorderingsambtenaar desgevraagd dat zich in het verleden - voor wat betreft de invordering - geen moeilijkheden hebben voorgedaan. In de verklaring kan de invorderingsambtenaar nadere bijzonderheden vermelden.</text:p>
            <text:p text:style-name="al"/>
            <text:p text:style-name="al">De invorderingsambtenaar zendt de verklaring aan het adres van de belanghebbende of reikt deze aan hem uit. Toezending of uitreiking aan een ander dan de belanghebbende blijft achterwege, tenzij de invorderingsambtenaar zich ervan heeft overtuigd dat die ander tot ontvangst van de verklaring bevoegd is.</text:p>
            <text:p text:style-name="tussenkopvet">1.1.13. Informatieplicht</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invorderingsambtenaar kan altijd gebruik maken van zijn bevoegdheid van hoofdstuk VII als de toepassing van artikel 10 van de wet aan de orde kan komen.</text:p>
            <text:p text:style-name="tussenkopvet">1.1.14. Diplomatieke status</text:p>
            <text:p text:style-name="al">De invordering van belastingschulden van personen met een diplomatieke status gebeurt door tussenkomst van de minister van Buitenlandse Zaken. De invorderingsambtenaa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tussenkopvet">1.2. Toepassingsgebied</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invorderingsambtenaa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tussenkopvet">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invorderingsambtenaa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invorderingsambtenaar</text:p>
            <text:p text:style-name="al">
            <text:span text:style-name="nadrukcur">Artikel 3 van de wet geeft een afbakening van de bevoegdheden van de invorderingsambtenaar.</text:span>
          </text:p>
            <text:p text:style-name="al"/>
            <text:p text:style-name="al">
            <text:span text:style-name="nadrukcur">De bepalingen van deze leidraad zijn zoveel mogelijk van overeenkomstige toepassing op de invordering op civielrechtelijke wijze.</text:span>
          </text:p>
            <text:p text:style-name="al"/>
            <text:p text:style-name="al">
            <text:span text:style-name="nadrukcur">De invorderingsambtenaar treedt in alle rechtsgedingen die voortvloeien uit de uitoefening van zijn taak als zodanig in rechte op.</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invorderingsambtenaa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tussenkopvet">3.1. Fiscale en civiele bevoegdheden</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tussenkopvet">3.2. Conservatoir beslag</text:p>
            <text:p text:style-name="al">Om de rechten van de gemeente veilig te stellen heeft de invorderingsambtenaar naast de versnelde invordering de mogelijkheid conservatoir beslag te leggen. Feiten en omstandigheden bepalen de keuze van de invorderingsambtenaar.</text:p>
            <text:p text:style-name="tussenkopvet">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tussenkopvet">3.2.2. Ontbreken belastingaanslag en conservatoir beslag</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tussenkopvet">3.3. Gerechtelijke procedures - toestemming</text:p>
            <text:p text:style-name="tussenkopvet">3.3.1 Juridische bijstand</text:p>
            <text:p text:style-name="al">Op grond van artikel 3, derde lid, van de wet treedt de invorderingsambtenaar zelfstandig in rechte op in rechtsgedingen die voortvloeien uit de uitoefening van zijn taak. Hij voorziet zich daarbij in alle gevallen van procesvertegenwoordiging, met uitzondering van:</text:p>
            <text:list text:style-name="id1-3-2-2-3-23">
              <text:list-item text:style-override="id1-3-2-2-3-23-1">
                <text:number>-</text:number>
                <text:p text:style-name="al">beroepsprocedures op grond van artikel 26 AWR;</text:p>
              </text:list-item>
              <text:list-item text:style-override="id1-3-2-2-3-23-2">
                <text:number>-</text:number>
                <text:p text:style-name="al">hoger beroepsprocedures op grond van artikel 27h AWR;</text:p>
              </text:list-item>
              <text:list-item text:style-override="id1-3-2-2-3-23-3">
                <text:number>-</text:number>
                <text:p text:style-name="al">(hoger) beroepsprocedures op grond van artikel 7 Kostenwet invordering rijksbelastingen;</text:p>
              </text:list-item>
              <text:list-item text:style-override="id1-3-2-2-3-23-4">
                <text:number>-</text:number>
                <text:p text:style-name="al">kantonzaken;</text:p>
              </text:list-item>
              <text:list-item text:style-override="id1-3-2-2-3-23-5">
                <text:number>-</text:number>
                <text:p text:style-name="al">kort gedingprocedures, indien de invorderingsambtenaar gedaagde is.</text:p>
              </text:list-item>
            </text:list>
            <text:p text:style-name="tussenkopvet">3.3.2 Toestemming</text:p>
            <text:p text:style-name="al">In gerechtelijke procedures voor de burgerlijke rechter waarin de invorderingsambtenaar als eiser optreedt, moet hij toestemming hebben van het dagelijks bestuur. Het voorgaande geldt niet voor:</text:p>
            <text:list text:style-name="id1-3-2-2-3-26">
              <text:list-item text:style-override="id1-3-2-2-3-26-1">
                <text:number>-</text:number>
                <text:p text:style-name="al">verklaringsprocedures in het kader van derdenbeslagen;</text:p>
              </text:list-item>
              <text:list-item text:style-override="id1-3-2-2-3-26-2">
                <text:number>-</text:number>
                <text:p text:style-name="al">kantonzaken;</text:p>
              </text:list-item>
              <text:list-item text:style-override="id1-3-2-2-3-26-3">
                <text:number>-</text:number>
                <text:p text:style-name="al">verzoekschriftprocedures;</text:p>
              </text:list-item>
              <text:list-item text:style-override="id1-3-2-2-3-26-4">
                <text:number>-</text:number>
                <text:p text:style-name="al">procedures die worden ingesteld naar aanleiding van een verzet ex artikel 435, derde lid, Rv of artikel 708, tweede lid, Rv.</text:p>
              </text:list-item>
            </text:list>
            <text:p text:style-name="al">In afwijking van de vorige volzin geldt voor in hoger beroep te voeren zaken dat altijd toestemming van het college nodig is.</text:p>
            <text:p text:style-name="tussenkopvet">3.4. Rijksadvocaat</text:p>
            <text:p text:style-name="al">Deze bepaling is niet van toepassing voor gemeenten.</text:p>
            <text:p text:style-name="tussenkopvet">3.5. Faillissementsaanvraag</text:p>
            <text:p text:style-name="al">Bij een faillissementsaanvraag wordt vooraf toestemming gevraagd aan het dagelijks bestuur.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Bevoegdheden invorderingsambtenaar - strafbeschikking</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invorderingsambtenaa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tussenkopvet">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tussenkopvet">4.2. Bescherming</text:p>
            <text:p text:style-name="al">Belastingdeurwaarders zijn ambtenaar in de zin van de artikelen 179 en 180 Sr. Daardoor genieten zij strafrechtelijke bescherming, voor zover zij hun wettelijke taken en bevoegdheden uitoefenen.</text:p>
            <text:p text:style-name="tussenkopvet">4.3. Legitimatie</text:p>
            <text:p text:style-name="al">Voor de uitoefening van de aan hem opgedragen invorderingstaken kan de belastingdeurwaarder zich op verzoek legitimeren aan de belastingschuldige en/of zijn/haar gemachtigden.</text:p>
          </text:section>
          <text:section text:name="artikel_id1-3-2-2-6" text:style-name="artikel">
            <text:p text:style-name="artikel_kop_titel"><text:span text:style-name="artikel_kop_label">Artikel</text:span> <text:span text:style-name="artikel_kop_nr">5</text:span> Bevoegdheid ressort</text:p>
            <text:p text:style-name="al">Deze bepaling is niet van toepassing voor gemeenten.</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tussenkopvet">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tussenkopvet">7.1. Tijdstip betaling</text:p>
            <text:list text:style-name="id1-3-2-2-8-7">
              <text:list-item text:style-override="id1-3-2-2-8-7-1">
                <text:number>-</text:number>
                <text:p text:style-name="al">Als tijdstip van betaling geldt de datum van bijschrijving op de rekening van het GBT;</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rechtstreekse betaling aan de gemeente of het GBT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invorderingsambtenaar constateert dat sprake is van misbruik;</text:p>
              </text:list-item>
              <text:list-item text:style-override="id1-3-2-2-8-7-5">
                <text:number>-</text:number>
                <text:p text:style-name="al">Bij betaling aan de kas van de gemeente geldt de dag waarop het bedrag aan het loket van de</text:p>
              </text:list-item>
              <text:list-item text:style-override="id1-3-2-2-8-7-6">
                <text:number>-</text:number>
                <text:p text:style-name="al">gemeente is betaald als tijdstip van betaling;</text:p>
              </text:list-item>
              <text:list-item text:style-override="id1-3-2-2-8-7-7">
                <text:number>-</text:number>
                <text:p text:style-name="al">Bij betaling aan de belastingdeurwaarder geldt de dag waarop het bedrag aan de belastingdeurwaarder is betaald als tijdstip van betaling.</text:p>
              </text:list-item>
            </text:list>
            <text:p text:style-name="tussenkopvet">7.2. De afboeking van de betaling</text:p>
            <text:p text:style-name="al">Bij de afboeking van betalingen gelden de volgende richtlijnen:</text:p>
            <text:list text:style-name="id1-3-2-2-8-10">
              <text:list-item text:style-override="id1-3-2-2-8-10-1">
                <text:number>-</text:number>
                <text:p text:style-name="al">Betalingen waarvan de bestemming is aangegeven worden afgeboekt in overeenstemming met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 op de aanslag waarbij de belastingschuldige het meeste belang heeft c.q. op de meest bezwarende aanslag, met dien verstande dat de aard van die belastingaanslagen aanleiding kan zijn hiervan af te wijken.</text:p>
              </text:list-item>
            </text:list>
            <text:p text:style-name="tussenkopvet">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tussenkopvet">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tussenkopvet">7.5. Het toerekenen van kosten bij meerdere aanslagen</text:p>
            <text:p text:style-name="al">Kosten die niet betrekking hebben op één specifieke belastingaanslag worden toegerekend aan een van de belastingaanslagen waarvoor de kosten zijn gemaakt.</text:p>
            <text:p text:style-name="tussenkopvet">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tussenkopvet">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tussenkopvet">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tussenkopvet">7.9. Mededeling afboeking betaling</text:p>
            <text:p text:style-name="al">De invorderingsambtenaar stelt de belastingschuldige alleen dan schriftelijk op de hoogte van de afboeking van een betaling, wanneer invorderingsrente in rekening is gebracht en bij verrekening met andere openstaande aanslagen van dezelfde belastingschuldige.</text:p>
            <text:p text:style-name="al"/>
            <text:p text:style-name="al">Een kennisgeving blijft ook achterwege als betaling plaatsvindt op grond van een machtiging tot automatische afschrijving en daarbij geen vervolgingskosten worden afgeboekt.</text:p>
            <text:p text:style-name="tussenkopvet">7.10. Betaling van kleine bedragen</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tussenkopvet">7.11. Ontvangen bedragen uit de wettelijke schuldsaneringsregeling en faillissement</text:p>
            <text:p text:style-name="al">Uit de wettelijke schuldsaneringsregeling of uit een faillissement ontvangen bedragen dienen steeds te worden afgeboekt in overeenstemming met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invorderingsambtenaar bedragen uitbetaalt. Uitbetaling vindt primair plaats door bijschrijving op een daartoe door de belastingschuldige aangewezen bankrekening bestemd voor girale betaling. Het maakt daarbij niet uit of bedoelde bankrekening op naam staat van de belastingschuldige of van een andere persoon.</text:span>
          </text:p>
            <text:p text:style-name="al"/>
            <text:p text:style-name="al">
            <text:span text:style-name="nadrukcur">In gevallen waarbij deze aanwijzing door de belastingschuldige niet heeft plaatsgevonden, kan uitbetaling van het uit te betalen bedrag plaatsvinden door bijschrijving op een bankrekening bestemd voor girale betaling, die op naam staat van de belastingschuldige.</text:span>
          </text:p>
            <text:p text:style-name="al"/>
            <text:p text:style-name="al">In aansluiting op artikel 4:89 van de Awb en artikel 7a van de wet beschrijft dit artikel het beleid over:</text:p>
            <text:list text:style-name="id1-3-2-2-9-7">
              <text:list-item text:style-override="id1-3-2-2-9-7-1">
                <text:number>-</text:number>
                <text:p text:style-name="al">de aanwijzing van het bankrekeningnummer voor uitbetaling;</text:p>
              </text:list-item>
              <text:list-item text:style-override="id1-3-2-2-9-7-2">
                <text:number>-</text:number>
                <text:p text:style-name="al">uitbetalingsfouten.</text:p>
              </text:list-item>
            </text:list>
            <text:p text:style-name="tussenkopvet">7a.1. Aanwijzen bankrekeningnummer voor uitbetaling</text:p>
            <text:p text:style-name="al">Uitbetalingen van bedragen ten gevolge van teveel betaalde belasting worden gerestitueerd naar het bankrekeningnummer waar de oorspronkelijke betaling van is gedaan.</text:p>
            <text:p text:style-name="al"/>
            <text:p text:style-name="al">Aanwijzing door belanghebbende moet voor het overige per uitbetaling schriftelijk plaatsvinden en wel op een zodanig tijdstip, dat daarmee redelijkerwijze bij de uitbetaling bankrekening kan worden gehouden.</text:p>
            <text:p text:style-name="tussenkopvet">7a.2.</text:p>
            <text:p text:style-name="al">Deze bepaling is niet van toepassing voor de gemeente.</text:p>
            <text:p text:style-name="tussenkopvet">7a.3. Uitbetalingsfouten</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18">
              <text:list-item text:style-override="id1-3-2-2-9-18-1">
                <text:number>-</text:number>
                <text:p text:style-name="al">hij tijdig vóór de uitbetaling bij de invorderingsambtenaar heeft aangegeven dat de uitbetaling niet meer op de desbetreffende rekening moet geschieden, en</text:p>
              </text:list-item>
              <text:list-item text:style-override="id1-3-2-2-9-18-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invorderingsambtenaar het aldus teveel betaalde bedrag vervolgens terugvorderen uit ongerechtvaardigde verrijking.</text:p>
            <text:p text:style-name="al"/>
            <text:p text:style-name="al">Uitbetaling fouten die het gevolg zijn van een onjuiste aanwijzing door de belastingschuldige, blijven voor diens bankrekening. De invorderingsambtenaar beroept zich in dat geval op het bevrijdende karakter van de (uit)betaling (artikel 6:34 BW). Desgevraagd wordt de belastingschuldige op de hoogte gesteld over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invorderingsambtenaa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bekendmaking van de aanslag aan een rechtspersoon die (vermoedelijk) is opgehouden te bestaan;</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text:p>
              </text:list-item>
            </text:list>
            <text:p text:style-name="tussenkopvet">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ingeval van faillissement het aanslagbiljet aan de curator wordt gezonden als de belastingschuld in het faillissement valt dan wel een boedelschuld vormt;</text:p>
              </text:list-item>
              <text:list-item text:style-override="id1-3-2-2-11-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4">
                <text:number>-</text:number>
                <text:p text:style-name="al">aanslagbiljetten ten name van een belastingschuldige van wie bekend is dat hij is overleden, worden gezonden aan de executeur, de bewindvoerder over de nalatenschap of de erfgenamen.</text:p>
              </text:list-item>
            </text:list>
            <text:p text:style-name="tussenkopvet">8.2.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1-11">
              <text:list-item text:style-override="id1-3-2-2-11-11-1">
                <text:number>-</text:number>
                <text:p text:style-name="al">het recht waarnaar de rechtspersoon is opgericht;</text:p>
              </text:list-item>
              <text:list-item text:style-override="id1-3-2-2-11-11-2">
                <text:number>-</text:number>
                <text:p text:style-name="al">het belang van een snelle bekendmaking in verband met vrees voor onverhaalbaarheid.</text:p>
              </text:list-item>
            </text:list>
            <text:p text:style-name="tussenkopvet">8.3. Gehoudenheid tot betalen belastingaanslag en aanslagbiljet</text:p>
            <text:p text:style-name="al">De gehoudenheid tot betalen wordt niet ongedaan gemaakt door de omstandigheid dat de schuld vermeld op de belastingaanslag afwijkt van wat materieel is verschuldigd, noch door de omstandigheid dat de belastingaanslag ten name staat van een ander dan degene die de belasting materieel is verschuldigd.</text:p>
            <text:p text:style-name="tussenkopvet">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invorderingsambtenaar bij uitbetaling;</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tussenkopvet">9.1. Afwijking van de betalingstermijnen in geval van voorlopige aanslagen</text:p>
            <text:p text:style-name="al">De gemeente heeft voor iedere belastingsoort de betalingstermijn(en) in de belastingverordening geregeld. 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voorlopige aanslag wordt (worden) de betalingstermijn(en) aangegeven. Uiterlijk op die datum moet de belastingschuldige de aanslag (of het evenredige deel ervan bij meerdere termijnen) hebben betaald.</text:p>
            <text:p text:style-name="tussenkopvet">9.2. Afwijking van de betalingstermijnen in geval van voorlopige teruggaven</text:p>
            <text:p text:style-name="al">Deze bepaling is niet van toepassing voor gemeenten.</text:p>
            <text:p text:style-name="tussenkopvet">9.3. Uitbetaling voorlopige teruggave in één termijn</text:p>
            <text:p text:style-name="al">Deze bepaling is niet van toepassing voor gemeenten.</text:p>
            <text:p text:style-name="tussenkopvet">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tussenkopvet">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tussenkopvet">9.6. Verzuim invorderingsambtenaa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tussenkopvet">9.7. Regeling betalingstermijnen</text:p>
            <text:p text:style-name="al">De gemeente heeft voor iedere belastingsoort de betalingstermijn(en) in de belastingverordening geregeld. 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tussenkopvet">9.8. Automatische incasso</text:p>
            <text:p text:style-name="al">Onder bepaalde voorwaarden en voor bepaalde belastingaanslagen is het mogelijk de aanslag(en) te voldoen via een automatische incasso. Hiervoor is een incassoreglement vastgesteld. Dit reglement is te raadplegen op de website van de gemeente Bronckhorst: <text:a xlink:href="http://www.bronckhorst.nl/" xlink:type="simple">www.Bronckhorst.nl</text:a>.</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invorderingsambtenaa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tussenkopvet">10.1. Reikwijdte versnelde invordering</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een dergelijke situatie altijd uitstel van betaling, welk uitstel overeenkomt met de betalingstermijn(en) die normaal zou(den) gelden.</text:p>
            <text:p text:style-name="tussenkopvet">10.2. Vrees voor verduistering en versnelde invordering</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tussenkopvet">10.3. Metterwoon verlaten van Nederland en versnelde invordering</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tussenkopvet">10.4. Geen vaste woonplaats in Nederland en versnelde invordering</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tussenkopvet">10.5. Beslag en versnelde invordering</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tussenkopvet">10.6. Verkoop namens derden en versnelde invordering</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tussenkopvet">10.7. Vordering ex artikel 19 en versnelde invordering</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invorderingsambtenaar overgaat tot vervolging van de belastingschuldige door de verzending van een aanmaning.</text:span>
          </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tussenkopvet">11.1. De geadresseerde van de aanmaning</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tussenkopvet">11.2. Aanmaning ten onrechte verzonden</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 stellen.</text:p>
            <text:p text:style-name="tussenkopvet">11.3. Achterwege laten van tussentijdse vervolging en aanmaning</text:p>
            <text:p text:style-name="al">Tussentijdse vervolging wordt door de gemeente Bronckhorst niet toegepast.</text:p>
            <text:p text:style-name="tussenkopvet">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tussenkopvet">11.5. Betalingsherinnering</text:p>
            <text:p text:style-name="al">Het GBT maakt geen gebruik van een schriftelijke (kostenloze) betalingsherinnering.</text:p>
            <text:p text:style-name="tussenkopvet">11.6. Aanmaning bij invordering langs civielrechtelijke weg</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
            <text:p text:style-name="al">De invorderingsambtenaar verzendt echter geen aanmaning als al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invorderingsambtenaar een dwangbevel kan uitvaardigen als de belastingschuldige in gebreke blijft de belastingaanslag te betalen.</text:span>
          </text:p>
            <text:p text:style-name="al"/>
            <text:p text:style-name="al">
            <text:span text:style-name="nadrukcur">Op grond van dit dwangbevel kan de invorderingsambtenaar overgaan tot invordering van de belastingaanslag.</text:span>
          </text:p>
            <text:p text:style-name="al"/>
            <text:p text:style-name="al">In aansluiting op artikel 12 van de wet beschrijft dit artikel het beleid over:</text:p>
            <text:list text:style-name="id1-3-2-2-15-7">
              <text:list-item text:style-override="id1-3-2-2-15-7-1">
                <text:number>-</text:number>
                <text:p text:style-name="al">het onderwerp van het dwangbevel;</text:p>
              </text:list-item>
              <text:list-item text:style-override="id1-3-2-2-15-7-2">
                <text:number>-</text:number>
                <text:p text:style-name="al">tegen wie een dwangbevel wordt verleend.</text:p>
              </text:list-item>
            </text:list>
            <text:p text:style-name="tussenkopvet">12.1. Onderwerp van het dwangbevel</text:p>
            <text:p text:style-name="al">De invorderingsambtenaar vaardigt een dwangbevel uit voor het per saldo verschuldigde bedrag vermeld op een aanslagbiljet van voorkomende belastingaanslagen en beschikkingen.</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list text:style-name="id1-3-2-2-15-14">
              <text:list-item text:style-override="id1-3-2-2-15-14-1">
                <text:number>-</text:number>
                <text:p text:style-name="al">de inmiddels gedane betalingen;</text:p>
              </text:list-item>
              <text:list-item text:style-override="id1-3-2-2-15-14-2">
                <text:number>-</text:number>
                <text:p text:style-name="al">verleende verminderingen;</text:p>
              </text:list-item>
              <text:list-item text:style-override="id1-3-2-2-15-14-3">
                <text:number>-</text:number>
                <text:p text:style-name="al">bedragen waarvoor kwijtschelding of uitstel van betaling is verleend.</text:p>
              </text:list-item>
            </text:list>
            <text:p text:style-name="tussenkopvet">12.2. Tegen wie verleent de invorderingsambtenaar een dwangbevel</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chter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wordt bekendgemaakt door middel van betekening. De betekening van het dwangbevel met bevel tot betaling kan plaatsvinden:</text:span>
          </text:p>
            <text:list text:style-name="id1-3-2-2-16-3">
              <text:list-item text:style-override="id1-3-2-2-16-3-1">
                <text:number>-</text:number>
                <text:p text:style-name="al">
                <text:span text:style-name="nadrukcur">door de belastingdeurwaarder;</text:span>
              </text:p>
              </text:list-item>
              <text:list-item text:style-override="id1-3-2-2-16-3-2">
                <text:number>-</text:number>
                <text:p text:style-name="al">
                <text:span text:style-name="nadrukcur">per post door de invorderingsambtenaar.</text:span>
              </text:p>
              </text:list-item>
            </text:list>
            <text:p text:style-name="al"/>
            <text:p text:style-name="al">In aansluiting op artikel 13 van de wet beschrijft dit artikel het beleid over:</text:p>
            <text:list text:style-name="id1-3-2-2-16-6">
              <text:list-item text:style-override="id1-3-2-2-16-6-1">
                <text:number>-</text:number>
                <text:p text:style-name="al">de betekening van het dwangbevel per post;</text:p>
              </text:list-item>
              <text:list-item text:style-override="id1-3-2-2-16-6-2">
                <text:number>-</text:number>
                <text:p text:style-name="al">de betekening van het dwangbevel door de deurwaarder;</text:p>
              </text:list-item>
              <text:list-item text:style-override="id1-3-2-2-16-6-3">
                <text:number>-</text:number>
                <text:p text:style-name="al">bijzondere gevallen van betekening van het dwangbevel.</text:p>
              </text:list-item>
            </text:list>
            <text:p text:style-name="tussenkopvet">13.1. Betekening dwangbevel per post</text:p>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
            <text:p text:style-name="al">Onder ter post bezorging wordt verstaan: het door de invorderingsambtenaar ter verzending aanbieden van het afschrift aan PostNL. Als betekeningsdatum geldt in het algemeen de datum van de ter post bezorging.</text:p>
            <text:p text:style-name="al"/>
            <text:p text:style-name="al">De invorderingsambtenaar maakt zoveel mogelijk gebruik van de mogelijkheid het dwangbevel per post te betekenen.</text:p>
            <text:p text:style-name="tussenkopvet">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tussenkopvet">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tussenkopvet">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span text:style-name="nadrukcur">Artikel 4:116 van de </text:span>
            <text:span text:style-name="nadrukcur">Awb</text:span>
            <text:span text:style-name="nadrukcur"> en artikel 14 van de wet gaan over de tenuitvoerlegging van het dwangbevel.</text:span>
          </text:p>
            <text:p text:style-name="al"/>
            <text:p text:style-name="al">In aansluiting op artikel 4:116 van de Awb en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tussenkopvet">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van de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tussenkopvet">14.1.1. Keuze van invorderingsmaatregelen</text:p>
            <text:p text:style-name="al">De tenuitvoerlegging gebeurt op de voet van het Wetboek van Burgerlijke Rechtsvordering dat toelaat de verschillende mogelijkheden van tenuitvoerlegging tegelijkertijd te benutten.</text:p>
            <text:p text:style-name="tussenkopvet">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tussenkopvet">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tussenkopvet">14.1.4. Volgorde van uitwinning bij beslag</text:p>
            <text:p text:style-name="al">Deze bepaling is niet van toepassing voor gemeenten.</text:p>
            <text:p text:style-name="tussenkopvet">14.1.5. Verhaal op met vruchtgebruik of recht van gebruik bezwaarde zaken</text:p>
            <text:p text:style-name="al">Deze bepaling is niet van toepassing voor gemeenten.</text:p>
            <text:p text:style-name="tussenkopvet">14.1.6. Beslaglegging voor vordering van derden</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tussenkopvet">14.1.7. Opheffing beslag na gedeeltelijke betaling of voldoening aan voorwaarden</text:p>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invorderingsambtenaar heft de gelegde beslagen op nadat dit bedrag is betaald of aan die voorwaarden is voldaan.</text:p>
            <text:p text:style-name="tussenkopvet">14.1.8. Opheffing beslag tegen betaling door een derde</text:p>
            <text:p text:style-name="al">Als de invorderingsambtenaar van een derde een bedrag krijgt aangeboden ter opheffing van het beslag, dan kan de invorderingsambtenaar hieraan zijn medewerking verlenen als ten minste is voldaan aan de volgende voorwaarden:</text:p>
            <text:list text:style-name="id1-3-2-2-17-38">
              <text:list-item text:style-override="id1-3-2-2-17-38-1">
                <text:number>1.</text:number>
                <text:p text:style-name="al">Het aangeboden geldbedrag komt niet direct of indirect uit het vermogen van de belastingschuldige;</text:p>
              </text:list-item>
              <text:list-item text:style-override="id1-3-2-2-17-38-2">
                <text:number>2.</text:number>
                <text:p text:style-name="al">Het aangeboden geldbedrag is aanzienlijk hoger dan de opbrengst die naar verwachting zou zijn verkregen bij een executie;</text:p>
              </text:list-item>
              <text:list-item text:style-override="id1-3-2-2-17-38-3">
                <text:number>3.</text:number>
                <text:p text:style-name="al">De belangen van de gemeente worden niet geschaad.</text:p>
              </text:list-item>
            </text:list>
            <text:p text:style-name="al">De invorderingsambtenaar houdt bij zijn beslissing rekening met de gerechtvaardigde belangen van andere schuldeisers die op de betreffende zaken verhaal zoeken, en hij kan aan zijn medewerking nadere voorwaarden verbinden.</text:p>
            <text:p text:style-name="tussenkopvet">14.1.9. Opschorten van de executie</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text:p>
            <text:p text:style-name="tussenkopvet">14.1.10. Onderhandse verkoop</text:p>
            <text:p text:style-name="al">Als een onderhandse verkoop van in beslag genomen zaken naar verwachting aanzienlijk meer oplevert dan de verwachte opbrengst bij openbare verkoop, vraagt de invorderingsambtenaar de belastingschuldige om instemming met de onderhandse verkoop. Indien de belastingschuldige zijn instemming niet verleent en daarbij geen redelijk belang heeft, kan de invorderingsambtenaar besluiten over te gaan tot onderhandse verkoop.</text:p>
            <text:p text:style-name="al">De invorderingsambtenaar gaat allereerst na of het bod afkomstig is van een onafhankelijke derde. Als de koopsom direct of indirect uit het vermogen van de belastingschuldige komt, gaat de invorderingsambtenaar niet akkoord met een onderhandse verkoop.</text:p>
            <text:p text:style-name="al"/>
            <text:p text:style-name="al">Daarnaast houdt de invorderingsambtenaar rekening met de gerechtvaardigde belangen van eventuele derde rechthebbenden die zich bij hem bekend hebben gemaakt. De invorderingsambtenaar stelt deze derden in de gelegenheid om een bedrag aan te bieden ter opheffing van het beslag. De invorderingsambtenaa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tussenkopvet">14.1.11. Samenloop opheffing beslag en onderhandse verkoop</text:p>
            <text:p text:style-name="al">De invorderingsambtenaar kan de mogelijkheid hebben om te kiezen tussen:</text:p>
            <text:list text:style-name="id1-3-2-2-17-53">
              <text:list-item text:style-override="id1-3-2-2-17-53-1">
                <text:number>a.</text:number>
                <text:p text:style-name="al">een aangeboden bedrag ter opheffing van het beslag als bedoeld in artikel 14.1.8 van deze leidraad;</text:p>
              </text:list-item>
              <text:list-item text:style-override="id1-3-2-2-17-53-2">
                <text:number>b.</text:number>
                <text:p text:style-name="al">een onderhandse verkoop als bedoeld in artikel 14.1.10 van deze leidraad.</text:p>
              </text:list-item>
            </text:list>
            <text:p text:style-name="al">De invorderingsambtenaar geeft dan in het algemeen de voorkeur aan opheffing van het beslag; voorwaarde is dat de hierdoor verkregen opbrengst niet lager is dan die van een onderhandse verkoop.</text:p>
            <text:p text:style-name="tussenkopvet">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tussenkopvet">14.1.13.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worden geschaad.</text:p>
            <text:p text:style-name="tussenkopvet">14.2. Beslag op roerende zaken die geen registergoederen zijn</text:p>
            <text:p text:style-name="tussenkopvet">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tussenkopvet">14.2.2.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tussenkopvet">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tussenkopvet">14.2.4. Omvang van het beslag op roerende zaken</text:p>
            <text:p text:style-name="al">Het beslag wordt gelegd op zoveel zaken als - naar het oordeel van de belastingdeurwaarder - ruimschoots voldoende is voor dekking van de openstaande schuld inclusief rente en kosten.</text:p>
            <text:p text:style-name="tussenkopvet">14.2.5. Beslag op roerende zaken van derden</text:p>
            <text:p text:style-name="al">Deze bepaling is niet van toepassing voor gemeenten.</text:p>
            <text:p text:style-name="tussenkopvet">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tussenkopvet">14.2.7. Voldoening zekerheidsschuld door invorderingsambtenaar en beslag roerende zaken</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7-86">
              <text:list-item text:style-override="id1-3-2-2-17-86-1">
                <text:number>-</text:number>
                <text:p text:style-name="al">zaken die niet onder het bodemrecht vallen; en</text:p>
              </text:list-item>
              <text:list-item text:style-override="id1-3-2-2-17-86-2">
                <text:number>-</text:number>
                <text:p text:style-name="al">eigendom zijn van een derde; en</text:p>
              </text:list-item>
              <text:list-item text:style-override="id1-3-2-2-17-86-3">
                <text:number>-</text:number>
                <text:p text:style-name="al">strekken tot zekerheid voor de voldoening van een schuld die de belastingschuldige aan de derde heeft (bijvoorbeeld huurkoop, eigendomsvoorbehoud); en</text:p>
              </text:list-item>
              <text:list-item text:style-override="id1-3-2-2-17-86-4">
                <text:number>-</text:number>
                <text:p text:style-name="al">waarop de invorderingsambtenaar zich na voldoening van die schuld zou kunnen verhalen.</text:p>
              </text:list-item>
            </text:list>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tussenkopvet">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92">
              <text:list-item text:style-override="id1-3-2-2-17-92-1">
                <text:number>-</text:number>
                <text:p text:style-name="al">de derde geen medewerking verleent aan het leggen van een beslag roerende zaken;</text:p>
              </text:list-item>
              <text:list-item text:style-override="id1-3-2-2-17-92-2">
                <text:number>-</text:number>
                <text:p text:style-name="al">het voor de belastingdeurwaarder feitelijk onmogelijk is om de zaken zelf te zien, dan wel te inventariseren;</text:p>
              </text:list-item>
              <text:list-item text:style-override="id1-3-2-2-17-92-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tussenkopvet">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7-104">
              <text:list-item text:style-override="id1-3-2-2-17-104-1">
                <text:number>-</text:number>
                <text:p text:style-name="al">als de verwachting bestaat dat zonder het wegvoeren de schuld niet kan worden ingevorderd en;</text:p>
              </text:list-item>
              <text:list-item text:style-override="id1-3-2-2-17-104-2">
                <text:number>-</text:number>
                <text:p text:style-name="al">de invorderingsambtenaa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invorderingsambtenaar van de gemeente of zijn plaatsvervanger.</text:p>
            <text:p text:style-name="al"/>
            <text:p text:style-name="al">Het wegvoeren van zaken, waaronder motorrijtuigen naar aanleiding van een actie op grond van artikel 18 van de wet, gebeurt niet door de belastingdeurwaarder dan na daartoe verkregen toestemming van de invorderingsambtenaar van de gemeente. De toestemming kan ook worden verkregen van de plaatsvervanger van de invorderingsambtenaa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tussenkopvet">14.2.10. Belasting van personenauto’s en motorrijwielen en belasting zware motorrijtuigen en beslag roerende zaken</text:p>
            <text:p text:style-name="al">Deze bepaling is niet van toepassing voor gemeenten.</text:p>
            <text:p text:style-name="tussenkopvet">14.2.11. Afsluiting en beslag roerende zaken</text:p>
            <text:p text:style-name="al">De deurwaarder dan wel de bewaarder kan tot afsluiting van de ruimte overgaan waarin ten laste van de onderneming in beslag genomen zaken zich bevinden, als:</text:p>
            <text:list text:style-name="id1-3-2-2-17-114">
              <text:list-item text:style-override="id1-3-2-2-17-114-1">
                <text:number>-</text:number>
                <text:p text:style-name="al">de omstandigheden zich voordoen als genoemd in artikel 14.2.9 van deze leidraad; en</text:p>
              </text:list-item>
              <text:list-item text:style-override="id1-3-2-2-17-114-2">
                <text:number>-</text:number>
                <text:p text:style-name="al">de desbetreffende zaken niet of slechts tegen naar verhouding zeer hoge kosten kunnen worden afgevoerd.</text:p>
              </text:list-item>
            </text:list>
            <text:p text:style-name="al">Voor de afsluiting is voorafgaande toestemming vereist van de invorderingsambtenaar. De toestemming kan ook worden verkregen van de plaatsvervanger van de invorderingsambtenaar of van een andere door de invorderingsambtenaar daartoe aangewezen functionaris.</text:p>
            <text:p text:style-name="al"/>
            <text:p text:style-name="al">Na afsluiting zal zo spoedig mogelijk tot executoriale verkoop worden overgegaan.</text:p>
            <text:p text:style-name="tussenkopvet">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26">
              <text:list-item text:style-override="id1-3-2-2-17-126-1">
                <text:number>-</text:number>
                <text:p text:style-name="al">als de bewaarder geacht moet worden gedurende langere tijd lichamelijk of geestelijk niet in staat te zijn de aan het bewaarderschap verbonden taken uit te oefenen;</text:p>
              </text:list-item>
              <text:list-item text:style-override="id1-3-2-2-17-126-2">
                <text:number>-</text:number>
                <text:p text:style-name="al">als de bewaarder is overleden; in dit geval hoeft het bewaarderschap niet uitdrukkelijk te worden ontnomen;</text:p>
              </text:list-item>
              <text:list-item text:style-override="id1-3-2-2-17-126-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tussenkopvet">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tussenkopvet">14.2.14. Executoriale verkoop zilveren, gouden en platina werken</text:p>
            <text:p text:style-name="al">De invorderingsambtenaa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46 van de Waarborgwet 1986 dat voorschrijft.</text:p>
            <text:p text:style-name="tussenkopvet">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invorderingsambtenaar contact opnemen met het dagelijks bestuur voordat maatregelen worden getroffen om tot executoriale verkoop van de inbeslaggenomen zaken over te gaan.</text:p>
            <text:p text:style-name="tussenkopvet">14.2.16. Bieden voor rekening van de gemeente en beslag roerende zaken</text:p>
            <text:p text:style-name="al">Om een zo hoog mogelijke opbrengst te verkrijgen, kan de invorderingsambtenaar een andere belastingdeurwaarder dan de deurwaarder die met de verkoop belast is, opdragen voor rekening van de gemeente te bieden.</text:p>
            <text:p text:style-name="al"/>
            <text:p text:style-name="al">Daarnaast kan de invorderingsambtenaar de belastingdeurwaarder opdracht geven om de executie plaats te laten vinden via internetveiling. De regels hiervoor dienen openbaar gemaakt te worden.</text:p>
            <text:p text:style-name="tussenkopvet">14.2.17. Opheffing van het beslag op roerende zaken</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tussenkopvet">14.2.18. Afboeking executieopbrengst verkoop roerende zaken</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executie verrekend. De invorderingsambtenaa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tussenkopvet">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tussenkopvet">14.2.20. Gegevensverstrekking omtrent beslag roerende zaken</text:p>
            <text:p text:style-name="al">Als de belastingschuldige of een belanghebbende derde de invorderingsambtenaar vraagt of een beslag nog ligt, dan verstrekt de invorderingsambtenaar deze informatie tenzij het belang van de invordering zich daartegen verzet.</text:p>
            <text:p text:style-name="tussenkopvet">14.2.21. Relaas van onttrekking</text:p>
            <text:p text:style-name="al">Ingeval goederen aan het beslag zijn onttrokken (artikel 198 Sr) kan van dat feit op grond van artikel 162 Sv aangifte worden gedaan. De invorderingsambtenaar beslist over de inzending van een relaas van onttrekking aan de officier van justitie.</text:p>
            <text:p text:style-name="tussenkopvet">14.3. Beslag op onroerende zaken</text:p>
            <text:p text:style-name="tussenkopvet">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tussenkopvet">14.3.2. Nieuwe belastingschuld en beslag onroerende zaken</text:p>
            <text:p text:style-name="al">Als de invorderingsambtenaar voor een belastingschuld beslag op een onroerende zaak heeft gelegd, zal hij voor een nader opgekomen belastingschuld zoveel mogelijk opnieuw tot beslaglegging overgaan.</text:p>
            <text:p text:style-name="al"/>
            <text:p text:style-name="al">In gevallen waarin de invorderingsambtenaar zelf de eerste beslaglegger is, gaat hij altijd tot beslaglegging over voor vorderingen van derden waarvan de invordering aan hem is opgedragen.</text:p>
            <text:p text:style-name="tussenkopvet">14.3.3. Verhuurde of verpachte onroerende zaken</text:p>
            <text:p text:style-name="al">De invorderingsambtenaar die beslag op de onroerende zaak heeft laten leggen en tevens de huur of pacht wil incasseren, doet hiervoor zoveel mogelijk een vordering ex artikel 19 van de wet onder de huurder of pachter. Er wordt in een dergelijk geval dus niet gehandeld als bedoeld in artikel 507, derde lid, Rv.</text:p>
            <text:p text:style-name="tussenkopvet">14.3.4. Voorwaarden van verkoop van onroerende zaken</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tussenkopvet">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tussenkopvet">14.4. Beslag onder derden</text:p>
            <text:p text:style-name="tussenkopvet">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In het beslag-exploot (waarvan afschrift wordt gelaten aan de derdebeslagene) dat zowel aan de belastingschuldige als aan degene aan wie de vordering formeel toebehoort binnen binnen acht dagen na het leggen van het beslag moet worden betekend, moet de invorderingsambtenaar zoveel mogelijk aangeven op welke gronden hij de vordering die op naam van de ander is geadministreerd, meent te kunnen uitwinnen ter verhaal van een vordering op de belastingschuldige.</text:p>
            <text:p text:style-name="tussenkopvet">14.4.2. Derdenbeslag of vordering ex artikel 19</text:p>
            <text:p text:style-name="al">Als naast een derdenbeslag ook een vordering op grond van artikel 19 van de wet mogelijk is, kiest de invorderingsambtenaar voor het doen van een vordering.</text:p>
            <text:p text:style-name="tussenkopvet">14.4.3. Roerende zaken bij derden</text:p>
            <text:p text:style-name="al">Als zich onder de derde roerende zaken van de belastingschuldige bevinden, wordt gehandeld in overeenstemming met wat is bepaald in artikel 14.2.8 van deze leidraad.</text:p>
            <text:p text:style-name="tussenkopvet">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tussenkopvet">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tussenkopvet">14.4.5a Derdenbeslag en kosten van levensonderhoud</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tussenkopvet">14.4.6. Bij derdenbeslag in gebreke blijven tot het doen van verklaring</text:p>
            <text:p text:style-name="al">De derde-beslagene wordt namens de belastingdeurwaarder door de invorderingsambtenaar in gebreke gesteld als zeven kalenderdagen na de termijn van vier weken nog geen verklaring van hem is ontvangen.</text:p>
            <text:p text:style-name="al"/>
            <text:p text:style-name="al">Hij wordt daarbij gesommeerd om onverwijld tot verklaring over te gaan.</text:p>
            <text:p text:style-name="tussenkopvet">14.4.7. Bij derdenbeslag niet afdragen na het doen van verklaring</text:p>
            <text:p text:style-name="al">De derdebeslagene wordt namens de belastingdeurwaarder door de invorderingsambtenaar in gebreke gesteld als niet is overgegaan tot afdracht van de opeisbare geldsommen of tot het aan de belastingdeurwaarder ter beschikking stellen van de goederen en/of zaken binnen de termijn genoemd in de schriftelijke uitnodiging van de invorderingsambtenaar aan de derde-beslagene.</text:p>
            <text:p text:style-name="al"/>
            <text:p text:style-name="al">Hij wordt daarbij gesommeerd om binnen zeven kalenderdagen aan zijn verplichting te voldoen.</text:p>
            <text:p text:style-name="tussenkopvet">14.4.8. Afdracht binnen de vierwekentermijn bij derdenbeslag</text:p>
            <text:p text:style-name="al">Een derde-beslagene kan binnen de termijn van vier weken verklaring doen van wat hij onder zich heeft en de belastingdeurwaarder laten weten direct tot afdracht te willen overgaan.</text:p>
            <text:p text:style-name="al"/>
            <text:p text:style-name="al">In dat geval deelt de invorderingsambtenaa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tussenkopvet">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7-206">
              <text:list-item text:style-override="id1-3-2-2-17-206-1">
                <text:number>-</text:number>
                <text:p text:style-name="al">De invorderingsambtenaar stelt zich terughoudend op bij het leggen van derdenbeslag als er sprake is van een niet-bovenmatige oudedagsvoorziening;</text:p>
              </text:list-item>
              <text:list-item text:style-override="id1-3-2-2-17-206-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06-3">
                <text:number>-</text:number>
                <text:p text:style-name="al">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list-item>
              <text:list-item text:style-override="id1-3-2-2-17-206-4">
                <text:number>-</text:number>
                <text:p text:style-name="al">De omstandigheid dat het verzekerde bedrag pas na lange tijd tot uitkering komt, staat op zich een derdenbeslag niet in de weg;</text:p>
              </text:list-item>
              <text:list-item text:style-override="id1-3-2-2-17-206-5">
                <text:number>-</text:number>
                <text:p text:style-name="al">De belastingaanslagen waarvoor het derdenbeslag wordt gelegd moeten onherroepelijk vaststaan en in redelijkheid materieel verschuldigd worden geacht.</text:p>
              </text:list-item>
            </text:list>
            <text:p text:style-name="tussenkopvet">14.4.10. Retentierecht en derdenbeslag</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tussenkopvet">14.4.11. Opheffing van het derdenbeslag</text:p>
            <text:p text:style-name="al">Als de belastingschuldige er uitdrukkelijk om verzoekt of als de invorderingsambtenaa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invorderingsambtenaar zendt aan de belastingschuldige een afschrift van deze kennisgeving.</text:p>
            <text:p text:style-name="tussenkopvet">14.4.12. Onverschuldigde betaling en derdenbeslag</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tussenkopvet">14.4.13. Derdenbeslag onder de Staat, invorderingsambtenaar of een openbaar lichaam en het doen van verklaring</text:p>
            <text:p text:style-name="al">Als derdenbeslag wordt gelegd onder de Staat, de invorderingsambtenaar of een openbaar lichaam, dan is specificatie verplicht; er wordt in dit verband verwezen naar artikel 479 Rv.</text:p>
            <text:p text:style-name="al"/>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tussenkopvet">14.4.14. Derdenbeslag op voorlopige teruggaaf</text:p>
            <text:p text:style-name="al">Deze bepaling is niet van toepassing voor gemeenten<text:span text:style-name="nadrukvet">.</text:span></text:p>
            <text:p text:style-name="tussenkopvet">14.5. Beslag op schepen</text:p>
            <text:p text:style-name="tussenkopvet">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tussenkopvet">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vooral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p text:style-name="tussenkopvet">14.5.3. Afgelasting van de verkoop van een schip</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tussenkopvet">14.5.4. Deskundige hulp en beslag op schepen</text:p>
            <text:p text:style-name="al">Als bij een executie deskundige hulp is gewenst, kan de invorderingsambtenaar een makelaar of een andere ter zake kundige inschakelen.</text:p>
            <text:p text:style-name="tussenkopvet">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Versnelde uitvaardiging en tenuitvoerlegging</text:p>
            <text:p text:style-name="al">Er zijn in deze leidraad op artikel 15 van de wet geen beleidsregels gemaakt.<text:note text:id="noot_id1-3-2-2-18-2-1" text:note-class="footnote"><text:note-citation text:label="2">2</text:note-citation><text:note-body><text:p text:style-name="noot.al">Let op: als de invordering wordt toegepast met artikel 15, eerste lid, aanhef, of onderdeel a of b, van de wet is betekening van een dwangbevel door terpostbezorging niet mogelijk.</text:p></text:note-body></text:note></text:p>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óór 1 januari 2014 gelegde derdenbeslagen op een voorlopige teruggaaf in de inkomstenbelasting.</text:p>
            <text:p text:style-name="tussenkopvet">16.1. Voor 1 januari 2014 gelegde derdenbeslagen</text:p>
            <text:p text:style-name="al">Als vóór 1 januari 2014 door de invorderingsambtenaar onder de Belastingdienst derdenbeslag op een voorlopige teruggaaf in de inkomstenbelasting met betrekking tot het jaar 2012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20-9">
              <text:list-item text:style-override="id1-3-2-2-20-9-1">
                <text:number>-</text:number>
                <text:p text:style-name="al">het aanhouden van de tenuitvoerlegging van een dwangbevel bij verzet;</text:p>
              </text:list-item>
              <text:list-item text:style-override="id1-3-2-2-20-9-2">
                <text:number>-</text:number>
                <text:p text:style-name="al">verzet tegen tenuitvoerlegging van dwangbevel bij onjuiste adressering.</text:p>
              </text:list-item>
            </text:list>
            <text:p text:style-name="tussenkopvet">17.1. Aanhouden tenuitvoerlegging bij verzet</text:p>
            <text:p text:style-name="al">Als de belastingschuldige zich in rechte verzet tegen de tenuitvoerlegging van het dwangbevel, houdt de invorderingsambtenaar de (verdere) tenuitvoerlegging van het dwangbevel aan, tenzij:</text:p>
            <text:list text:style-name="id1-3-2-2-20-12">
              <text:list-item text:style-override="id1-3-2-2-20-12-1">
                <text:number>-</text:number>
                <text:p text:style-name="al">de gronden van het verzet voor de invorderingsambtenaar geen aanleiding vormen om de tenuitvoerlegging aan te houden; en</text:p>
              </text:list-item>
              <text:list-item text:style-override="id1-3-2-2-20-12-2">
                <text:number>-</text:number>
                <text:p text:style-name="al">de belangen van de gemeente worden geschaad door uitstel van de tenuitvoerlegging.</text:p>
              </text:list-item>
            </text:list>
            <text:p text:style-name="tussenkopvet">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ANPR-acties</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invorderingsambtenaar de mogelijkheid om in bepaalde gevallen op eenvoudige wijze belastingschuld te verhalen op wat een derde aan de belastingschuldige is verschuldigd of ten behoeve van hem onder zich heeft of zal krijgen.</text:span>
          </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tussenkopvet">19.1. Vordering algemeen</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tussenkopvet">19.1.1. Bekendmaking vordering</text:p>
            <text:p text:style-name="al">De invorderingsambtenaar maakt de vordering bekend door toezending van de beschikking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in overeenstemming met de voor betekening van exploten geldende regels van het Wetboek van Burgerlijke Rechtsvordering.</text:p>
            <text:p text:style-name="al"/>
            <text:p text:style-name="al">Voor de betekening brengt de belastingdeurwaarder geen kosten in rekening.</text:p>
            <text:p text:style-name="tussenkopvet">19.1.2. Voldoen aan de vordering</text:p>
            <text:p text:style-name="al">Als de derde betaalt op een vordering die betrekking heeft op twee of meer belastingaanslagen heeft hij niet het recht om aan te geven ter voldoening van welke belastingaanslag de betaling strekt.</text:p>
            <text:p text:style-name="tussenkopvet">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tussenkopvet">19.1.4. Intrekken van een vordering</text:p>
            <text:p text:style-name="al">Zodra een vordering om enigerlei reden niet langer hoeft te worden gehandhaafd, trekt de invorderingsambtenaar deze bij beschikking in.</text:p>
            <text:p text:style-name="al"/>
            <text:p text:style-name="al">De invorderingsambtenaar maakt deze beschikking bekend aan degene aan wie de vordering is gedaan.</text:p>
            <text:p text:style-name="tussenkopvet">19.1.5. Vermindering of vernietiging van de belastingaanslag in relatie tot vordering</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tussenkopvet">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tussenkopvet">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2-38">
              <text:list-item text:style-override="id1-3-2-2-22-38-1">
                <text:number>a.</text:number>
                <text:p text:style-name="al">op het tijdstip waarop de vordering plaats vindt heeft de belastingschuldige meer dan één aanslag onbetaald gelaten;</text:p>
              </text:list-item>
              <text:list-item text:style-override="id1-3-2-2-22-38-2">
                <text:number>b.</text:number>
                <text:p text:style-name="al">de enige of laatste betalingstermijn van deze aanslagen is op het tijdstip waarop de vordering plaats vindt met ten minste twee maanden overschreden;</text:p>
              </text:list-item>
              <text:list-item text:style-override="id1-3-2-2-22-38-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22-38-4">
                <text:number>d.</text:number>
                <text:p text:style-name="al">Deze bepaling is niet van toepassing voor gemeenten.</text:p>
              </text:list-item>
            </text:list>
            <text:p text:style-name="tussenkopvet">19.1.8. Vordering ten laste van de echtgenoot</text:p>
            <text:p text:style-name="al">Als de echtgenoot van de belastingschuldige recht heeft op gelden, penningen of periodieke betalingen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periodieke betalingen. Deze beperking geldt niet als de echtgenoot instemt met verhaal op het geheel.</text:p>
            <text:p text:style-name="al">De bekendmaking van de vordering dient zo spoedig mogelijk, maar uiterlijk binnen acht dagen na het doen van de vordering, te geschieden aan de belastingschuldige en de echtgenoot afzonderlijk.</text:p>
            <text:p text:style-name="al"/>
            <text:p text:style-name="al">Voor zover het periodieke uitkeringen betreft die onder de opsomming van artikel 19, eerste lid, van de wet vallen, past de invorderingsambtenaar de beslagvrije voet toe alsof de echtgenoot de belastingschuldige is.</text:p>
            <text:p text:style-name="tussenkopvet">19.2. De faillissementsvordering</text:p>
            <text:p text:style-name="tussenkopvet">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invorderingsambtenaar splitst de belastingaanslag naar tijdsevenredigheid of tijdstip en doet twee aparte vorderingen:</text:p>
            <text:list text:style-name="id1-3-2-2-22-49">
              <text:list-item text:style-override="id1-3-2-2-22-49-1">
                <text:number>-</text:number>
                <text:p text:style-name="al">één voor het gedeelte dat ter verificatie kan worden aangemeld;</text:p>
              </text:list-item>
              <text:list-item text:style-override="id1-3-2-2-22-49-2">
                <text:number>-</text:number>
                <text:p text:style-name="al">één voor het gedeelte dat als boedelschuld kan worden aangemerkt.</text:p>
              </text:list-item>
            </text:list>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tussenkopvet">19.2.2. Belastingschulden ontstaan gedurende een surséance zijn boedelschulden in faillissement</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tussenkopvet">19.2.3. Opkomen in faillissement</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
            <text:p text:style-name="al">Als dit niet leidt tot een bevredigende oplossing, wendt de invorderingsambtenaar zich met zijn grieven tot de rechter-commissaris. In het uiterste geval kan de invorderingsambtenaar zich rechtstreeks verhalen op de boedel.</text:p>
            <text:p text:style-name="tussenkopvet">19.3. Vorderingen met betrekking tot periodieke uitkeringen</text:p>
            <text:p text:style-name="tussenkopvet">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tussenkopvet">19.3.2. Vooraankondiging van vordering op periodieke uitkeringen</text:p>
            <text:p text:style-name="al">Als de invorderingsambtenaa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invorderingsambtenaar doet de vooraankondiging niet eerder dan nadat vier dagen zijn verstreken na de datum waarop hij het afschrift van het dwangbevel met bevel tot betaling ter post heeft bezorgd.</text:p>
            <text:p text:style-name="al"/>
            <text:p text:style-name="al">De invorderingsambtenaar doet de betreffende vordering niet eerder dan zeven dagen na de dagtekening van de vooraankondiging. De vooraankondiging blijft achterwege als de invorderingsambtenaar de vordering doet bij een werkgever of uitkeringsinstantie die al op vordering van de invorderingsambtenaar een belastingaanslag van de belastingschuldige betaalt of zou moeten betalen.</text:p>
            <text:p text:style-name="tussenkopvet">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invorderingsambtenaa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tussenkopvet">19.3.4. Informatieverstrekking voor vaststelling beslagvrije voet</text:p>
            <text:p text:style-name="al">Om de beslagvrije voet tot het juiste bedrag vast te kunnen stellen, vraagt de invorderingsambtenaar bij de belastingschuldige informatie op, waaronder begrepen gegevens van de eventuele partner. Dit gebeurt in de vooraankondiging van de loonvordering. De invorderingsambtenaar vermeldt daarin de toepasselijke beslagvrije voet die hij heeft berekend op basis van de hem ter beschikking staande gegevens. Zolang de belastingschuldige geen informatie verstrekt, past de invorderingsambtenaar deze beslagvrije voet toe. Als de belastingschuldige na toepassing van de loonvordering alsnog de gevraagde informatie verstrekt, wijzigt de invorderingsambtenaa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text:p>
            <text:p text:style-name="al">Indien de belastingschuldige de juiste informatie binnen de door de invorderingsambtenaar gestelde termijn aanlevert, herstelt de invorderingsambtenaar de beslagvrije voet met ingang van de inhouding volgens op het moment waarop de belastingschuldige kenbaar maakte dat de beslagvrije voet onjuist was vastgesteld.</text:p>
            <text:p text:style-name="al"/>
            <text:p text:style-name="al">Als de invorderingsambtenaar een loonvordering doet ten laste van een belastingschuldige waarvan geen woon- of verblijfadres bekend is, stelt hij de beslagvrije voet vast op nihil. De invorderingsambtenaar kan dan immers niet bepalen of de belastingschuldige in Nederland woont. Zodra de invorderingsambtenaar bekend wordt met het feit dat de belastingschuldige in Nederland woont of een vaste verblijfplaats heeft, stelt de invorderingsambtenaa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invorderingsambtenaar de beslagvrije voet heeft vastgesteld zonder vooraf informatie over inkomsten en uitgaven op te vragen bij de belastingschuldige, herstelt de invorderingsambtenaa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tussenkopvet">19.3.5. Belastingschuldige woont in buitenland en beslag periodieke uitkering</text:p>
            <text:p text:style-name="al">Als de belastingschuldige in het buitenland woont, stelt de invorderingsambtenaa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invorderingsambtenaar op basis van de verstrekte informatie de beslagvrije voet vast. In dat geval past de invorderingsambtenaa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betreffend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tussenkopvet">19.3.6. Verrekening ex artikel 117 Ambtenarenwet</text:p>
            <text:p text:style-name="al">Verhaal op (periodieke) inkomsten die een belastingschuldige geniet vanwege de Staat of de gemeente, gebeurt door aan de betreffende autoriteit verrekening te vragen volgens artikel 117 van de Ambtenarenwet en subsidiair door een vordering te doen.</text:p>
            <text:p text:style-name="tussenkopvet">19.3.7. Periodieke uitkeringen onder de bijstandsnorm</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invorderingsambtenaar de beslagvrije voet met het bedrag dat aan deze genietingen in natura kan worden toegerekend.</text:p>
            <text:p text:style-name="tussenkopvet">19.3.8. Vordering in relatie tot voorlopige teruggaaf</text:p>
            <text:p text:style-name="al">Deze bepaling is niet van toepassing voor gemeenten.</text:p>
            <text:p text:style-name="tussenkopvet">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gemeenten.</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gemeenten.</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tussenkopvet">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gemeente niet toepassen.</text:p>
            <text:p text:style-name="tussenkopvet">22.2. Bodemrecht en bestuurlijke boeten</text:p>
            <text:p text:style-name="al">Deze bepaling is niet van toepassing voor gemeenten.</text:p>
            <text:p text:style-name="tussenkopvet">22.3. Overbetekening bodembeslag</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text:p>
            <text:p text:style-name="al"/>
            <text:p text:style-name="al">De invorderingsambtenaar gaat onmiddellijk tot betekening aan de derde over als hij op enig later tijdstip - maar vóór de geplande verkoopdatum - kennis krijgt van het feit dat de in beslag genomen zaken mogelijk in eigendom zijn van die derde. Als tussen het moment van de betekening aan de derde en de vastgestelde verkoopdatum minder dan acht dagen liggen, gaat de invorderingsambtenaar over tot het vaststellen van een nieuwe verkoopdatum.</text:p>
            <text:p text:style-name="tussenkopvet">22.4. Volgorde uitwinning bodembeslag buiten faillissement</text:p>
            <text:p text:style-name="al">Deze bepaling is niet van toepassing voor gemeenten.</text:p>
            <text:p text:style-name="tussenkopvet">22.5. Volgorde uitwinning bodembeslag in faillissement</text:p>
            <text:p text:style-name="al">Deze bepaling is niet van toepassing voor gemeenten.</text:p>
            <text:p text:style-name="tussenkopvet">22.6. Bodemrecht en insolventie van de derde-eigenaar</text:p>
            <text:p text:style-name="al">Deze bepaling is niet van toepassing voor gemeenten.</text:p>
            <text:p text:style-name="tussenkopvet">22.7. Bodemrecht en voorrang</text:p>
            <text:p text:style-name="al">Deze bepaling is niet van toepassing voor gemeenten.</text:p>
            <text:p text:style-name="tussenkopvet">22.8. Verzet en beroep</text:p>
            <text:p text:style-name="tussenkopvet">22.8.1. Verzet artikel 435, derde lid, Rv tegen bodembeslag</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tussenkopvet">22.8.2. Taken met betrekking tot de schriftelijke mededeling ex artikel 435, derde lid, Rv inzake bodembeslag</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dagelijks bestuur. Als ook het dagelijks bestuur geen aanleiding ziet aan het verzet tegemoet te komen, dan stuurt de invorderingsambtenaar de stukken door naar een advocaat met het verzoek een procedure aan te spannen om een executoriale titel tegen de derde te verkrijgen.</text:p>
            <text:p text:style-name="tussenkopvet">22.8.3.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de belangen van de Gemeente schaadt.</text:p>
            <text:p text:style-name="tussenkopvet">22.8.4. Beroepschrift ex artikel 22 van de wet</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tussenkopvet">22.8.5. Beroepschriftprocedure ex artikel 22 van de wet</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tussenkopvet">22.8.6. Taak van de invorderingsambtenaar met betrekking tot beroepschrift ex artikel 22, 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dagelijks bestuur te richten. Als de invorderingsambtenaar in dit stadium met de belanghebbende tot een oplossing kan komen, verdient dit uiteraard aanbeveling. In geval van leasing geldt echter dat de invorderingsambtenaar een beslag niet opheft dan na overleg met het dagelijks bestuur.</text:p>
            <text:p text:style-name="tussenkopvet">22.8.7.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dagelijks bestuur erin toestemmen dat de verkoop door de derde gebeurt mits de opbrengst - die in de plaats van de zaken treedt - in afwachting van de beslissing bij de invorderingsambtenaar wordt gedeponeerd.</text:p>
            <text:p text:style-name="tussenkopvet">22.8.8. Onduidelijk bezwaar tegen bodembeslag</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tussenkopvet">22.8.9. Samenloop administratief beroep en verzet tegen bodembeslag</text:p>
            <text:p text:style-name="al">Als de derde zowel een beroepschrift ex artikel 22, eerste lid, van de wet indient als een schriftelijke mededeling doet als bedoeld in artikel 435, derde lid, Rv, dan zendt de invorderingsambtenaar eerst het beroepschrift ter behandeling aan het dagelijks bestuur voordat hij het verzet ex artikel 435, derde lid, Rv behandelt.</text:p>
            <text:p text:style-name="tussenkopvet">22.9. Terughoudend beleid bij reëel eigendom derde</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invorderingsambtenaar van in te vorderen en uit te betalen bedragen. Bij de verrekening mag de invorderingsambtenaar geen gebruik maken van de algemene </text:span>
            <text:span text:style-name="nadrukcur">verrekeningsbepalingen</text:span>
            <text:span text:style-name="nadrukcur"> van het Burgerlijk Wetboek. Tijdens faillissement, sursé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tussenkopvet">24.1. Wanneer verrekening</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tussenkopvet">24.1.1. Voorlopige teruggaaf inkomstenbelasting</text:p>
            <text:p text:style-name="al">Deze bepaling is niet van toepassing voor gemeenten.</text:p>
            <text:p text:style-name="tussenkopvet">24.2. Betwiste schuld en verrekening</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
            <text:p text:style-name="al">De invorderingsambtenaar kan wel verrekenen als de financiële situatie van de belastingschuldige zodanig is dat vrees voor onverhaalbaarheid bestaat.</text:p>
            <text:p text:style-name="tussenkopvet">24.3. Reikwijdte van de verrekening</text:p>
            <text:p text:style-name="al">Uit te betalen bedragen worden ook automatisch verrekend met aanslagen die (nog) niet invorderbaar zijn.</text:p>
            <text:p text:style-name="al"/>
            <text:p text:style-name="al">Ondanks het feit dat de wet daartoe wel de mogelijkheid biedt, worden uit te betalen bedragen niet automatisch verrekend met aanslagen die (nog) niet invorderbaar zijn. Dit laat onverlet dat de invorderingsambtenaar bevoegd is om in daartoe aanleiding gevende gevallen binnen de betalingstermijn te verrekenen.</text:p>
            <text:p text:style-name="al"/>
            <text:p text:style-name="al">Verrekening met andere bedragen waarvan de invordering aan de invorderingsambtenaar is opgedragen, kan plaatsvinden vanaf het moment waarop de invordering aan de invorderingsambtenaar is opgedragen.</text:p>
            <text:p text:style-name="tussenkopvet">24.4. Bekendmaking verrekening</text:p>
            <text:p text:style-name="al">Verrekening van een uit te betalen bedrag door de invorderingsambtenaar gebeurt bij beschikking. De beschikking wordt aan de belastingschuldige bekendgemaakt door toezending of uitreiking van een kennisgeving.</text:p>
            <text:p text:style-name="tussenkopvet">24.5. Verrekening en fiscale eenheid vennootschapsbelasting</text:p>
            <text:p text:style-name="al">Deze bepaling is niet van toepassing voor gemeenten.</text:p>
            <text:p text:style-name="tussenkopvet">24.6. Instemmingsregeling bij cessie en verpanding</text:p>
            <text:p text:style-name="tussenkopvet">24.6.1. Geen verrekening bij instemming cessie of verpanding</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tussenkopvet">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tussenkopvet">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tussenkopvet">24.6.4. Beroepsprocedure weigeren instemming cessie of verpanding en Awb</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tussenkopvet">24.6.5. 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p text:style-name="tussenkopvet">24.6.6. Houding invorderingsambtenaar bij procedure tegen weigeren instemming met cessie of verpanding</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invorderingsambtenaa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invorderingsambtenaar ook ambtshalve uitstel van betaling verlenen.</text:span>
          </text:p>
            <text:p text:style-name="al"/>
            <text:p text:style-name="al">
            <text:span text:style-name="nadrukcur">De invorderingsambtenaar kan een verleend uitstel van betaling bij beschikking tussentijds beëindigen.</text:span>
          </text:p>
            <text:p text:style-name="al"/>
            <text:p text:style-name="al">In aansluiting op artikel 25 van de wet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tussenkopvet">25.1. Algemene uitgangspunten uitstelbeleid</text:p>
            <text:p text:style-name="tussenkopvet">25.1.1. Houding van de invorderingsambtenaar tijdens behandeling verzoek om uitstel</text:p>
            <text:p text:style-name="al">Gedurende de behandeling van het verzoek om uitstel van betaling handelt de invorderingsambtenaar in overeenstemming met het beleid dat wordt gevoerd als het verzoek is toegewezen.</text:p>
            <text:p text:style-name="al"/>
            <text:p text:style-name="al">Als er aanwijzingen zijn dat de belangen van de gemeente kunnen worden geschaad, kan de invorderingsambtenaar ondanks het verzoek om uitstel wel invorderingsmaatregelen treffen.</text:p>
            <text:p text:style-name="tussenkopvet">25.1.2. Toewijzing van het verzoek om uitstel van betaling</text:p>
            <text:p text:style-name="al">Bij toewijzing van het verzoek vermeldt de invorderingsambtenaar de voorwaarden waaronder hij uitstel van betaling verleent in de beschikking.</text:p>
            <text:p text:style-name="tussenkopvet">25.1.3. Redenen afwijzing verzoek om uitstel</text:p>
            <text:p text:style-name="al">Een verzoek om uitstel van betaling wordt in ieder geval afgewezen als:</text:p>
            <text:list text:style-name="id1-3-2-2-30-19">
              <text:list-item text:style-override="id1-3-2-2-30-19-1">
                <text:number>a.</text:number>
                <text:p text:style-name="al">de medewerking van de verzoeker aan de gemeente naar het oordeel van de invorderingsambtenaar onvoldoende is;</text:p>
              </text:list-item>
              <text:list-item text:style-override="id1-3-2-2-30-19-2">
                <text:number>b.</text:number>
                <text:p text:style-name="al">onjuiste gegevens worden verstrekt;</text:p>
              </text:list-item>
              <text:list-item text:style-override="id1-3-2-2-30-19-3">
                <text:number>c.</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30-19-4">
                <text:number>d.</text:number>
                <text:p text:style-name="al">de gevraagde zekerheid niet wordt gesteld (zie artikel 25.1.1, 25.2.5, 25.5.2 en 25.6.2 van deze leidraad);</text:p>
              </text:list-item>
              <text:list-item text:style-override="id1-3-2-2-30-19-5">
                <text:number>e.</text:number>
                <text:p text:style-name="al">de waarde van vermogensobjecten in redelijkheid te gelde kan worden gemaakt teneinde daarmee de verschuldigde belasting te betalen;</text:p>
              </text:list-item>
              <text:list-item text:style-override="id1-3-2-2-30-19-6">
                <text:number>f.</text:number>
                <text:p text:style-name="al">de berekende betalingscapaciteit zodanig is dat de schuld direct voldaan kan worden;</text:p>
              </text:list-item>
              <text:list-item text:style-override="id1-3-2-2-30-19-7">
                <text:number>g.</text:number>
                <text:p text:style-name="al">de betalingsregeling zich over een voor de invorderingsambtenaar onaanvaardbare termijn uitstrekt;</text:p>
              </text:list-item>
              <text:list-item text:style-override="id1-3-2-2-30-19-8">
                <text:number>h.</text:number>
                <text:p text:style-name="al">de betalingsproblemen structureel zijn en een betalingsregeling volgens de invorderingsambtenaar geen uitkomst zal bieden;</text:p>
              </text:list-item>
              <text:list-item text:style-override="id1-3-2-2-30-19-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19-10">
                <text:number>j.</text:number>
                <text:p text:style-name="al">gereserveerd;</text:p>
              </text:list-item>
              <text:list-item text:style-override="id1-3-2-2-30-19-11">
                <text:number>k.</text:number>
                <text:p text:style-name="al">gereserveerd;</text:p>
              </text:list-item>
              <text:list-item text:style-override="id1-3-2-2-30-19-12">
                <text:number>l.</text:number>
                <text:p text:style-name="al">indien de belastingschuldige al eerder een regeling heeft genoten, maar deze niet is nagekomen;</text:p>
              </text:list-item>
              <text:list-item text:style-override="id1-3-2-2-30-19-13">
                <text:number>m.</text:number>
                <text:p text:style-name="al">indien ter zake van de aanslag al een beslagopdracht naar de belastingdeurwaarder is uitgegaan dan wel door de belastingdeurwaarder al beslag is gelegd;</text:p>
              </text:list-item>
              <text:list-item text:style-override="id1-3-2-2-30-19-14">
                <text:number>n.</text:number>
                <text:p text:style-name="al">in geval van een vordering op grond van artikel 19 van de wet;</text:p>
              </text:list-item>
              <text:list-item text:style-override="id1-3-2-2-30-19-15">
                <text:number>o.</text:number>
                <text:p text:style-name="al">gereserveerd.</text:p>
              </text:list-item>
            </text:list>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tussenkopvet">25.1.4. Redenen beëindigen uitstel</text:p>
            <text:p text:style-name="al">Het uitstel wordt in ieder geval beëindigd als:</text:p>
            <text:list text:style-name="id1-3-2-2-30-23">
              <text:list-item text:style-override="id1-3-2-2-30-23-1">
                <text:number>a.</text:number>
                <text:p text:style-name="al">niet aan de voorwaarden wordt voldaan waaronder het uitstel is verleend;</text:p>
              </text:list-item>
              <text:list-item text:style-override="id1-3-2-2-30-23-2">
                <text:number>b.</text:number>
                <text:p text:style-name="al">tijdens de looptijd van het uitstel blijkt dat onjuiste gegevens zijn verstrekt;</text:p>
              </text:list-item>
              <text:list-item text:style-override="id1-3-2-2-30-23-3">
                <text:number>c.</text:number>
                <text:p text:style-name="al">de aanleiding tot uitstel van betaling is weggevallen;</text:p>
              </text:list-item>
              <text:list-item text:style-override="id1-3-2-2-30-23-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30-23-5">
                <text:number>e.</text:number>
                <text:p text:style-name="al">de medewerking van de verzoeker aan de gemeente naar het oordeel van de invorderingsambtenaar onvoldoende is;</text:p>
              </text:list-item>
              <text:list-item text:style-override="id1-3-2-2-30-23-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30-23-7">
                <text:number>g.</text:number>
                <text:p text:style-name="al">belastingschuldige in staat van faillissement wordt verklaard, hem surséance van betaling wordt verleend of hij wordt toegelaten tot de wettelijke schuldsanering natuurlijke personen.</text:p>
              </text:list-item>
            </text:list>
            <text:p text:style-name="tussenkopvet">25.1.5 Beëindigen van een betalingsregeling met meer dan één termijn</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tussenkopvet">25.1.6. Van rechtswege vervallen van een verleend uitstel</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p text:style-name="tussenkopvet">25.1.7. Geen invordering tijdens verleend uitstel</text:p>
            <text:p text:style-name="al">Tenzij in de leidraad anders is aangegeven, kan de invorderingsambtenaar voor een belastingaanslag waarvoor hij uitstel van betaling heeft verleend, geen invorderingsmaatregelen nemen.</text:p>
            <text:p text:style-name="tussenkopvet">25.1.8. Na (afwijzen) uitstel tien dagen wachttijd</text:p>
            <text:p text:style-name="al">Als de invorderingsambtenaa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tussenkopvet">25.1.9. Uitstel voor een ambtshalve belastingaanslag</text:p>
            <text:p text:style-name="al">Deze bepaling is niet van toepassing voor gemeenten.</text:p>
            <text:p text:style-name="tussenkopvet">25.1.10. Uitstel voor een aanslag ter behoud van rechten</text:p>
            <text:p text:style-name="al">Deze bepaling is niet van toepassing voor gemeenten.</text:p>
            <text:p text:style-name="tussenkopvet">25.1.11. Uitstel voor een bestuurlijke boete</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
            <text:p text:style-name="al">Aan het uitstel kan de invorderingsambtenaar voorwaarden verbinden die ertoe strekken de belangen van de gemeente veilig te stellen. De invorderingsambtenaar verleent het uitstel tot het moment waarop op het bezwaarschrift is beslist.</text:p>
            <text:p text:style-name="tussenkopvet">25.1.12. Tijdens uitstel nieuwe aanslagen voldoen</text:p>
            <text:p text:style-name="al">vervallen.</text:p>
            <text:p text:style-name="tussenkopvet">25.1.13. Zekerheid bij uitstel</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tussenkopvet">25.1.14. Tijdstip indiening verzoek om uitstel</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tussenkopvet">25.1.15. Verzoekschriften aan andere instellingen</text:p>
            <text:p text:style-name="al">De invorderingsambtenaar houdt de invordering aan als een verzoekschrift is ingediend bij het college van burgemeester en wethouders en/of de gemeenteraad van de deelnemende gemeente, de Overijsselse of Nationale ombudsman.</text:p>
            <text:p text:style-name="al"/>
            <text:p text:style-name="al">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text:p>
            <text:p text:style-name="tussenkopvet">25.2. Uitstel in verband met bezwaar tegen een belastingaanslag</text:p>
            <text:p text:style-name="tussenkopvet">25.2.1. Bezwaar tegen hoogte belastingaanslag</text:p>
            <text:p text:style-name="al">De belastingschuldige kan bezwaren tegen de hoogte va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tussenkopvet">25.2.2. Bezwaar- en beroepschrift gelden niet als verzoek om uitstel</text:p>
            <text:p text:style-name="al">Voor het bestreden bedrag van een aanslag moet de belastingschuldige een schriftelijk verzoek om uitstel van betaling indienen.</text:p>
            <text:p text:style-name="al"/>
            <text:p text:style-name="al">Een beroepschrift tegen de uitspraak van de heffingsambtenaar op het bezwaarschrift en een ingesteld hoger beroep of beroep in cassatie tegen een rechterlijke uitspraak over de juistheid van een dergelijke uitspraak, gelden niet als een verzoek om uitstel van betaling.</text:p>
            <text:p text:style-name="al">Een beroepschrift tegen de uitspraak van de heffingsambtenaar op het bezwaarschrift en een door de belastingschuldige ingesteld beroep tegen een rechterlijke uitspraak over de juistheid van een dergelijke uitspraak, gelden niet als een verzoek om uitstel van betaling. Ook in die gevallen moet de belastingschuldige dus een afzonderlijk verzoek om uitstel van betaling indienen bij de invorderingsambtenaar.</text:p>
            <text:p text:style-name="al"/>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 forma bezwaarschrift.</text:p>
            <text:p text:style-name="tussenkopvet">25.2.2.A. Afzonderlijk verzoek om uitstel in verband met een bezwaarschrift</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tussenkopvet">25.2.2.B. Nadere gegevens</text:p>
            <text:p text:style-name="al">De invorderingsambtenaar kan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 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tussenkopvet">25.2.3. De beslissing op het verzoek om uitstel van betaling</text:p>
            <text:p text:style-name="al">In het algemeen wijst de invorderingsambtenaar een verzoek om uitstel van betaling in verband met een bezwaarschrift toe als aan de in de artikelen 25.2.2, 25.2.2.A en 25.2.2.B gestelde eisen is voldaan.</text:p>
            <text:p text:style-name="al">De invorderingsambtenaar kan aan het uitstel voorwaarden verbinden. De toewijzende beslissing strekt zich niet verder uit dan tot het bestreden bedrag.</text:p>
            <text:p text:style-name="tussenkopvet">25.2.4. Uitstel in verband met een onderlinge overlegprocedure</text:p>
            <text:p text:style-name="al">Deze bepaling is niet van toepassing voor gemeenten.</text:p>
            <text:p text:style-name="tussenkopvet">25.2.5. Zekerheid bij uitstel in verband met bezwaar</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tussenkopvet">25.2.6. Onherroepelijke invorderingsmaatregelen voor bestreden belastingschuld</text:p>
            <text:p text:style-name="al">Zolang de belastingaanslag waartegen een bezwaarschrift is ingediend niet onherroepelijk vaststaat, treft de invorderingsambtenaa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invorderingsambtenaar die maatregelen wel treffen.</text:p>
            <text:p text:style-name="al"/>
            <text:p text:style-name="al">Het leggen van beslag dat feitelijk dienst doet als een bewaringsmaatregel geldt niet als een onherroepelijke invorderingsmaatregel.</text:p>
            <text:p text:style-name="tussenkopvet">25.2.7. Verrekening tijdens uitstel in verband met bezwaar</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invorderingsambtenaar overgaat tot verrekening, licht hij de belastingschuldige in bij de bekendmaking van de beschikking over zijn beweegredenen.</text:p>
          </text:section>
          <text:section text:name="artikel_id1-3-2-2-31" text:style-name="artikel">
            <text:p text:style-name="artikel_kop_titel"><text:span text:style-name="artikel_kop_label">Artikel</text:span> 25.2.7A. Nadere voorwaarden bij herbeoordeling verleend uitstel</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Indien de belastingschuldige tijdig voldoet aan deze voorwaarden, continueert de invorderingsambtenaar het uitstel. Voor de beoordeling of hij zekerheid verlangt voor de bestreden belastingschuld, past de invorderingsambtenaar de in artikel 25.2.5 van deze leidraad opgenomen voorwaarden toe.</text:p>
            <text:p text:style-name="al">De invorderingsambtenaar trekt het uitstel in als de belastingschuldige niet aan deze voorwaarden</text:p>
            <text:p text:style-name="al">voldoet.</text:p>
            <text:p text:style-name="tussenkopvet">25.2.8. Geen uitstel voor het niet bestreden bedrag</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begonnen dan wel voortgezet.</text:p>
            <text:p text:style-name="al"/>
            <text:p text:style-name="al">Een nieuw verzoek om uitstel voor de betreffende belastingaanslag in verband met bezwaar neemt de invorderingsambtenaar pas in behandeling als het niet-bestreden gedeelte van de belastingaanslag is voldaan.</text:p>
            <text:p text:style-name="tussenkopvet">25.2.9. Ten onrechte uitstel voor het gehele bedrag van de belastingaanslag</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
            <text:p text:style-name="al">De invorderingsambtenaar deelt daarbij mee dat hij een nieuw verzoek om uitstel voor de betreffende belastingaanslag in verband met bezwaar pas in behandeling neemt, als het niet- bestreden gedeelte van de belastingaanslag tijdig is voldaan.</text:p>
            <text:p text:style-name="tussenkopvet">25.3. Uitstel in verband met een te verwachten uit te betalen bedrag</text:p>
            <text:p text:style-name="tussenkopvet">25.3.1. Uitstel in verband met een belastingteruggaaf en andere uit te betalen bedragen</text:p>
            <text:p text:style-name="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1-20">
              <text:list-item text:style-override="id1-3-2-2-31-20-1">
                <text:number>-</text:number>
                <text:p text:style-name="al">het belastingjaar of belastingtijdvak waarover de teruggaaf wordt verwacht is afgelopen; en</text:p>
              </text:list-item>
              <text:list-item text:style-override="id1-3-2-2-31-20-2">
                <text:number>-</text:number>
                <text:p text:style-name="al">de belastingschuldige een verzoek om teruggaaf heeft ingediend; en</text:p>
              </text:list-item>
              <text:list-item text:style-override="id1-3-2-2-31-20-3">
                <text:number>-</text:number>
                <text:p text:style-name="al">over die teruggaaf tussen de heffingsambtenaar en de belastingplichtige geen verschil van mening bestaat.</text:p>
              </text:list-item>
            </text:list>
            <text:p text:style-name="tussenkopvet">25.3.2. Berekening van het uit te betalen bedrag bij uitstel</text:p>
            <text:p text:style-name="al">Bij het verzoek om uitstel moet een berekening van het uit te betalen bedrag zijn gevoegd. Als dit ontbreekt of onvoldoende is gemotiveerd, geeft de invorderingsambtenaa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tussenkopvet">25.3.3. Beslissing op het verzoek om uitstel in verband met een uit te betalen bedrag</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invorderingsambtenaar kan echter een betalingsregeling toestaan als daartoe aanleiding bestaat.</text:p>
            <text:p text:style-name="tussenkopvet">25.3.4. Verrekening en uitstel in verband met een te verwachten uit te betalen bedrag</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tussenkopvet">25.4. Uitstel in verband met betalingsproblemen</text:p>
            <text:p text:style-name="tussenkopvet">25.4.1. Beslissing op een verzoek om uitstel in verband met betalingsproblemen</text:p>
            <text:p text:style-name="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invorderingsambtenaar kan een betalingsregeling weigeren als de betalingsproblemen zijn terug te voeren op structurele problemen of activiteiten die geen perspectief bieden.</text:p>
            <text:p text:style-name="tussenkopvet">25.4.2. Uitstel en motorrijtuigenbelasting</text:p>
            <text:p text:style-name="al">Deze bepaling is niet van toepassing voor gemeenten.</text:p>
            <text:p text:style-name="tussenkopvet">25.4.3. Verrekening tijdens een betalingsregeling</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tussenkopvet">25.4.4. Uitstel in verband met faillissement, WSNP en surséance</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
            <text:p text:style-name="al">Zo lang onzeker is of alle boedelschulden uit de boedel kunnen worden voldaan kan de invorderingsambtenaar voor de betaling daarvan uitstel verlenen.</text:p>
            <text:p text:style-name="al"/>
            <text:p text:style-name="al">De invorderingsambtenaar kan tijdens een surséance van betaling op verzoek van de bewindvoerder uitstel van betaling verlenen voor de belastingschuld die voor de aanvang van de sursé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tussenkopvet">25.4.5. Uitstel van betaling erfbelasting bij verkrijging eigen woning door broers of zussen van de erflater</text:p>
            <text:p text:style-name="al">Deze bepaling is niet van toepassing voor de gemeente.</text:p>
            <text:p text:style-name="tussenkopvet">25.5. Betalingsregeling voor particulieren</text:p>
            <text:p text:style-name="tussenkopvet">25.5.1. Duur betalingsregeling particulieren</text:p>
            <text:p text:style-name="al">De invorderingsambtenaar verleent de belastingschuldige uitstel van betaling voor een periode van ten hoogste tien maanden, te rekenen vanaf de dagtekening van de aanslag.</text:p>
            <text:p text:style-name="al"/>
            <text:p text:style-name="al">Slechts als er volgens de invorderingsambtenaar bijzondere omstandigheden zijn, kan hij de belastingschuldige een langere termijn gunnen dan tien maanden.</text:p>
            <text:p text:style-name="tussenkopvet">25.5.2. Voorwaarden aan betalingsregeling particulieren</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 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tussenkopvet">25.5.3. Kort uitstel particulieren</text:p>
            <text:p text:style-name="al">Op schriftelijk verzoek kan zonder nader onderzoek een betalingsregeling worden getroffen met een looptijd tot maximaal tien maanden na de laatste vervaldag van de (oudste) aanslag, als aan de volgende cumulatieve voorwaarden is voldaan:</text:p>
            <text:list text:style-name="id1-3-2-2-31-65">
              <text:list-item text:style-override="id1-3-2-2-31-65-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31-65-2">
                <text:number>b.</text:number>
                <text:p text:style-name="al">Gereserveerd;</text:p>
              </text:list-item>
              <text:list-item text:style-override="id1-3-2-2-31-65-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1-65-4">
                <text:number>d.</text:number>
                <text:p text:style-name="al">Gereserveerd;</text:p>
              </text:list-item>
              <text:list-item text:style-override="id1-3-2-2-31-65-5">
                <text:number>e.</text:number>
                <text:p text:style-name="al">De belastingschuldige heeft geen belastingschuld openstaan waarvoor een hernieuwd bevel van betaling is betekend door de belastingdeurwaarder;</text:p>
              </text:list-item>
              <text:list-item text:style-override="id1-3-2-2-31-65-6">
                <text:number>f.</text:number>
                <text:p text:style-name="al">Belastingschuldige heeft opgaaf gedaan van uitkering- of werkgeversgegevens.</text:p>
              </text:list-item>
            </text:list>
            <text:p text:style-name="tussenkopvet">25.5.4. Behandeling verzoek betalingsregeling particulieren</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al is beëindigd.</text:p>
            <text:p text:style-name="al"/>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tussenkopvet">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tussenkopvet">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invorderingsambtenaar 80% van de betalingscapaciteit op. 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el periodieke inkomsten die de belastingschuldige uit zijn woonland geniet, telt de invorderingsambtenaar op bij de aldus berekende betalingscapaciteit.</text:p>
            <text:p text:style-name="tussenkopvet">25.5.7. Berekening betalingscapaciteit: bijzondere uitgaven</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tussenkopvet">25.5.8. Berekening betalingscapaciteit: aflossingsverplichtingen aan derden</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tussenkopvet">25.5.9. Berekening betalingscapaciteit: extra inkomsten</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tussenkopvet">25.5.10. Belastingschuldige stelt zelf een betalingsregeling voor</text:p>
            <text:p text:style-name="al">Als een belastingschuldige uitstel vraagt en tegelijkertijd een betalingsregeling voorstelt waarbij de schuld binnen tien maanden wordt afbetaald en deze regeling afwijkt van wat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tussenkopvet">25.5.11. Betalingsregeling langer dan tien maanden</text:p>
            <text:p text:style-name="al">Het beleid zoals beschreven bij de berekening van de betalingscapaciteit bij regelingen tot en met tien maanden, is van overeenkomstige toepassing op een regeling die vanwege bijzondere omstandigheden langer dan tien maanden duurt.</text:p>
            <text:p text:style-name="tussenkopvet">25.6. Betalingsregeling voor ondernemers</text:p>
            <text:p text:style-name="tussenkopvet">25.6.1. Duur betalingsregeling ondernemers</text:p>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text:p>
            <text:p text:style-name="tussenkopvet">25.6.2. Voorwaarden betalingsregeling ondernemers</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
            <text:p text:style-name="al">Bovendien stelt de invorderingsambtenaar de voorwaarde dat zekerheid wordt gesteld (zie artikel 25.1.13 van deze leidraad). De hoogte van de zekerheid moet gelijk zijn aan de schuld waarvoor uitstel wordt verzocht. De invorderingsambtenaar kan zekerheid stellen door het leggen van beslag (on)roerende zaken.</text:p>
          </text:section>
          <text:section text:name="artikel_id1-3-2-2-32" text:style-name="artikel">
            <text:p text:style-name="artikel_kop_titel"><text:span text:style-name="artikel_kop_label">Artikel</text:span> 25.6.2A. Bijzondere omstandigheden betalingsregeling ondernemers</text:p>
            <text:p text:style-name="al">Als een ondernemer door een oorzaak die buiten zijn invloed ligt in tijdelijke liquiditeitsproblemen is gekomen, kan de invorderingsambtenaar desgevraagd uitstel voor een langere periode verlenen of zonder dat voor het volledige bedrag zekerheid is gesteld. Daartoe moet de ondernemer aan de hand van een door een derde deskundige opgestelde verklaring (zie artikel 25.6.2B) het voor de invorderingsambtenaar aannemelijk maken dat:</text:p>
            <text:list text:style-name="id1-3-2-2-32-3">
              <text:list-item text:style-override="id1-3-2-2-32-3-1">
                <text:number>a.</text:number>
                <text:p text:style-name="al">het gaat om werkelijk bestaande betalingsproblemen;</text:p>
              </text:list-item>
              <text:list-item text:style-override="id1-3-2-2-32-3-2">
                <text:number>b.</text:number>
                <text:p text:style-name="al">die betalingsproblemen van tijdelijke aard zijn;</text:p>
              </text:list-item>
              <text:list-item text:style-override="id1-3-2-2-32-3-3">
                <text:number>c.</text:number>
                <text:p text:style-name="al">die betalingsproblemen vóór een bepaald tijdstip zullen worden opgelost; en</text:p>
              </text:list-item>
              <text:list-item text:style-override="id1-3-2-2-32-3-4">
                <text:number>d.</text:number>
                <text:p text:style-name="al">dat er sprake is van een levensvatbare onderneming.</text:p>
              </text:list-item>
            </text:list>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section>
          <text:section text:name="artikel_id1-3-2-2-33" text:style-name="artikel">
            <text:p text:style-name="artikel_kop_titel"><text:span text:style-name="artikel_kop_label">Artikel</text:span> 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text:p>
          </text:section>
          <text:section text:name="artikel_id1-3-2-2-34" text:style-name="artikel">
            <text:p text:style-name="artikel_kop_titel"><text:span text:style-name="artikel_kop_label">Artikel</text:span> 25.6.2C. Geen uitstel voor ondernemers in verband met betalingsproblemen als al kort uitstel is verleend</text:p>
            <text:p text:style-name="al">De invorderingsambtenaar verleent in ieder geval geen uitstel van betaling als voor de belastingschuld waarvoor uitstel is gevraagd al uitstel op grond van artikel 25.6.2D is verleend, ongeacht of dit uitstel nog loopt of reeds is beëindigd.</text:p>
          </text:section>
          <text:section text:name="artikel_id1-3-2-2-35" text:style-name="artikel">
            <text:p text:style-name="artikel_kop_titel"><text:span text:style-name="artikel_kop_label">Artikel</text:span> 25.6.2D. Kort uitstel van betaling voor ondernemers</text:p>
            <text:p text:style-name="al">Ondernemers kunnen zonder nader onderzoek op schriftelijk of telefonisch verzoek kort uitstel van betaling krijgen. Dit uitstel bedraagt maximaal vier maanden na de laatste vervaldag van de (oudste) aanslag.</text:p>
            <text:p text:style-name="al">De voorwaarden die de invorderingsambtenaar stelt aan dit uitstel zijn:</text:p>
            <text:list text:style-name="id1-3-2-2-35-4">
              <text:list-item text:style-override="id1-3-2-2-35-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35-4-2">
                <text:number>b.</text:number>
                <text:p text:style-name="al">Er staan ten name van de belastingschuldige geen belastingaanslagen open waarvoor dwangbevelen zijn betekend;</text:p>
              </text:list-item>
              <text:list-item text:style-override="id1-3-2-2-35-4-3">
                <text:number>c.</text:number>
                <text:p text:style-name="al">Er staat geen vergrijpboete open;</text:p>
              </text:list-item>
              <text:list-item text:style-override="id1-3-2-2-35-4-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5-4-5">
                <text:number>e.</text:number>
                <text:p text:style-name="al">n.v.t;</text:p>
              </text:list-item>
              <text:list-item text:style-override="id1-3-2-2-35-4-6">
                <text:number>f.</text:number>
                <text:p text:style-name="al">Er is geen sprake van een aangifteverzuim.</text:p>
              </text:list-item>
            </text:list>
            <text:p text:style-name="tussenkopvet">25.6.3. Uitstelbeleid particulieren geldt voor ex-ondernemers</text:p>
            <text:p text:style-name="al">Voor ex-ondernemers is het uitstelbeleid van toepassing zoals dat geldt voor particulieren, ook als de belastingschuld betrekking heeft op de ondernemingsperiode.</text:p>
            <text:p text:style-name="tussenkopvet">25.6.4. Uitstel voor ondernemers en overheidssteun/subsidie</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tussenkopvet">25.7. Administratief beroep</text:p>
            <text:p text:style-name="tussenkopvet">25.7.1. Toetsing uitstelbeschikking door het dagelijks bestuur</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invorderingsambtenaar die de beschikking heeft genomen.</text:p>
            <text:p text:style-name="al"/>
            <text:p text:style-name="al">Gedurende de behandeling van het beroepschrift handelt de invorderingsambtenaar in overeenstemming met het beleid dat wordt gevoerd als het verzoek om uitstel is toegewezen. Als er aanwijzingen zijn dat de belangen van de gemeente kunnen worden geschaad, kan hij ondanks de behandeling van het beroep wel invorderingsmaatregelen treffen.</text:p>
            <text:p text:style-name="tussenkopvet">25.7.2.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tussenkopvet">25.7.3. Beslissing dagelijks bestuur op beroepschrift bij uitstel</text:p>
            <text:p text:style-name="al">In alle gevallen waarin het dagelijks bestuur het beroep gegrond oordeelt, kan zij de zaak inhoudelijk afdoen, hetzij door het verzoek alsnog toe te wijzen, hetzij door het af te wijzen onder verbetering of vervanging van de gronden.</text:p>
            <text:p text:style-name="tussenkopvet">25.7.4.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dagelijks bestuur niet te volstaan met de uitspraak dat de invorderingsambtenaar niet tijdig heeft beslist, maar kan zij op het beroepschrift van de belastingschuldige inhoudelijk beslissen.</text:p>
            <text:p text:style-name="tussenkopvet">25.7.5. Beroep of herhaald verzoek om uitstel bij de invorderingsambtenaar</text:p>
            <text:p text:style-name="al">Als de belastingschuldige bij de invorderingsambtenaar bezwaar maakt tegen de beslissing op het verzoek om uitstel of voor dezelfde belastingschuld een herhaald verzoek om uitstel indient, dan merkt de invorderingsambtenaar dit aan als een beroepschrift.</text:p>
            <text:p text:style-name="al"/>
            <text:p text:style-name="al">Als de invorderingsambtenaa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text:p>
          </text:section>
          <text:section text:name="artikel_id1-3-2-2-36"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tussenkopvet">25a.1. Beoordeling zekerheid bij uitstel van betaling ter zake van exitheffingen</text:p>
            <text:p text:style-name="al">Deze bepaling is niet van toepassing voor de gemeente.</text:p>
            <text:p text:style-name="tussenkopvet">25b Uitstel van betaling exitheffingen vennootschapsbelasting</text:p>
            <text:p text:style-name="al">Deze bepaling is niet van toepassing voor de gemeente.</text:p>
            <text:p text:style-name="tussenkopvet">25b.1. Beoordeling zekerheid bij uitstel van betaling ter zake van exitheffingen</text:p>
            <text:p text:style-name="al">Deze bepaling is niet van toepassing voor de gemeente.</text:p>
          </text:section>
          <text:section text:name="artikel_id1-3-2-2-37"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Bij de berekening van de kwijtschelding worden de kosten van bestaan gesteld op 100% van de bijstandsnorm. Voor AOW-gerechtigde personen worden de kosten van bestaan gesteld op 100 percent van de toepasselijke, in artikel 1a van de Nadere regels kwijtschelding gemeentelijke en waterschapsbelastingen bedoelde netto AOW-bedragen.</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7-13">
              <text:list-item text:style-override="id1-3-2-2-37-13-1">
                <text:number>-</text:number>
                <text:p text:style-name="al">algemene uitgangspunten van het kwijtscheldingsbeleid;</text:p>
              </text:list-item>
              <text:list-item text:style-override="id1-3-2-2-37-13-2">
                <text:number>-</text:number>
                <text:p text:style-name="al">kwijtschelding van (rijks)belastingen voor particulieren;</text:p>
              </text:list-item>
              <text:list-item text:style-override="id1-3-2-2-37-13-3">
                <text:number>-</text:number>
                <text:p text:style-name="al">kwijtschelding van (rijks)belastingen voor ondernemers;</text:p>
              </text:list-item>
              <text:list-item text:style-override="id1-3-2-2-37-13-4">
                <text:number>-</text:number>
                <text:p text:style-name="al">administratief beroep;</text:p>
              </text:list-item>
              <text:list-item text:style-override="id1-3-2-2-37-13-5">
                <text:number>-</text:number>
                <text:p text:style-name="al">voortzetting van de invordering na afwijzing verzoek om kwijtschelding;</text:p>
              </text:list-item>
              <text:list-item text:style-override="id1-3-2-2-37-13-6">
                <text:number>-</text:number>
                <text:p text:style-name="al">geen verdere invorderingsmaatregelen en afwijzing van het verzoek om kwijtschelding;</text:p>
              </text:list-item>
              <text:list-item text:style-override="id1-3-2-2-37-13-7">
                <text:number>-</text:number>
                <text:p text:style-name="al">geautomatiseerde kwijtschelding.</text:p>
              </text:list-item>
            </text:list>
            <text:p text:style-name="tussenkopvet">26.1. Algemene uitgangspunten kwijtscheldingsbeleid</text:p>
            <text:p text:style-name="al">De gemeente Bronckhorst heeft in de Verordening kwijtschelding gemeentelijke belastingen beleidskeuzes gemaakt. Deze beleidskeuzes hebben betrekking op:</text:p>
            <text:list text:style-name="id1-3-2-2-37-16">
              <text:list-item text:style-override="id1-3-2-2-37-16-1">
                <text:number>-</text:number>
                <text:p text:style-name="al">De belastingsoorten waarvoor geen kwijtschelding wordt verleend;</text:p>
              </text:list-item>
              <text:list-item text:style-override="id1-3-2-2-37-16-2">
                <text:number>-</text:number>
                <text:p text:style-name="al">De te hanteren norm kosten van bestaan voor belastingschuldigen tot 65 jaar;</text:p>
              </text:list-item>
              <text:list-item text:style-override="id1-3-2-2-37-16-3">
                <text:number>-</text:number>
                <text:p text:style-name="al"> De te hanteren norm kosten van bestaan voor belastingschuldigen van 65 jaar en ouder;</text:p>
              </text:list-item>
              <text:list-item text:style-override="id1-3-2-2-37-16-4">
                <text:number>-</text:number>
                <text:p text:style-name="al">De mogelijkheid om de kosten voor kinderopvang bij de berekening van de betalingscapaciteit in aanmerking te nemen;</text:p>
              </text:list-item>
              <text:list-item text:style-override="id1-3-2-2-37-16-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
            <text:p text:style-name="tussenkopvet">26.1.1. Kwijtschelding van betaalde belastingschulden</text:p>
            <text:p text:style-name="al">De invorderingsambtenaar verleent ook kwijtschelding van bedragen die op belastingaanslagen zijn betaald onder de volgende voorwaarden:</text:p>
            <text:list text:style-name="id1-3-2-2-37-19">
              <text:list-item text:style-override="id1-3-2-2-37-19-1">
                <text:number>-</text:number>
                <text:p text:style-name="al">de belastingschuldige heeft betaald onder omstandigheden die aanleiding zouden hebben gegeven tot kwijtschelding als hij daar eerder om had verzocht en de belastingaanslag is opgelegd in het kalenderjaar waarin het verzoek om kwijtschelding is ontvangen.</text:p>
              </text:list-item>
              <text:list-item text:style-override="id1-3-2-2-37-19-2">
                <text:number>-</text:number>
                <text:p text:style-name="al">voor zover de aanslag is opgelegd in het kalenderjaar voorafgaand aan het kalenderjaar waarin het verzoek om kwijtschelding is ontvangen, wordt uitsluitend kwijtschelding verleend voor hetgeen nog niet op de aanslag is betaald.</text:p>
              </text:list-item>
            </text:list>
            <text:p text:style-name="tussenkopvet">26.1.2. Het indienen van een verzoek om kwijtschelding</text:p>
            <text:p text:style-name="al">Het verzoek om kwijtschelding dient binnen twee maanden na dagtekening van de aanslag te zijn ingediend bij de invorderingsambtenaar op een daartoe ingesteld verzoekformulier.</text:p>
            <text:p text:style-name="al"/>
            <text:p text:style-name="al">Als de belastingschuldige een verzoek om kwijtschelding indient, maar dit niet doet op het daartoe bestemde formulier, neemt de invorderingsambtenaa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invorderingsambtenaar het verzoek af.</text:p>
            <text:p text:style-name="tussenkopvet">26.1.3. Niet ingevuld of onjuist ingevuld verzoekformulier om kwijtschelding</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eenmaal op. Als de belastingschuldige niet alle gevraagde nadere gegevens bijvoegt, beschouwt de invorderingsambtenaar het verzoek ook als onvolledig ingevuld en wijst hij het verzoek af.</text:p>
            <text:p text:style-name="tussenkopvet">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tussenkopvet">26.1.4.a Behandeling kwijtscheldingsverzoek</text:p>
            <text:list text:style-name="id1-3-2-2-37-33">
              <text:list-item text:style-override="id1-3-2-2-37-33-1">
                <text:number>-</text:number>
                <text:p text:style-name="al">Een verzoek om kwijtschelding wordt binnen drie maanden na ontvangst van de laatste bewijstukken afgehandeld.</text:p>
              </text:list-item>
              <text:list-item text:style-override="id1-3-2-2-37-33-2">
                <text:number>-</text:number>
                <text:p text:style-name="al">Belanghebbende wordt op verzoek telefonisch gehoord, voordat uitspraak wordt gedaan op het kwijtscheldingsverzoek. Van het hoorgesprek wordt een verslag gemaakt, dat aan verzoeker wordt toegezonden en waarop binnen twee weken na toezending kan worden gereageerd.</text:p>
              </text:list-item>
            </text:list>
            <text:p text:style-name="tussenkopvet">26.1.5. Toewijzing van het verzoek om kwijtschelding onder voorwaarden</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zie artikel 75.10),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tussenkopvet">26.1.6. Motivering afwijzing van het verzoek om kwijtschelding</text:p>
            <text:p text:style-name="al">Als de invorderingsambtenaar het verzoek om kwijtschelding afwijst, moet hij motiveren waarom hij tot afwijzing van het verzoek heeft besloten. Daarbij moet hij alle afwijzingsgronden noemen.</text:p>
            <text:p text:style-name="tussenkopvet">26.1.7. Na afwijzen kwijtschelding tien dagen wachttijd bij voortzetting invordering</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tussenkopvet">26.1.8. Mondeling meedelen afwijzen kwijtschelding</text:p>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tussenkopvet">26.1.9. Wanneer wordt geen kwijtschelding verleend</text:p>
            <text:p text:style-name="al">Er wordt geen kwijtschelding verleend als:</text:p>
            <text:list text:style-name="id1-3-2-2-37-52">
              <text:list-item text:style-override="id1-3-2-2-37-52-1">
                <text:number>-</text:number>
                <text:p text:style-name="al">de gevraagde gegevens voor de beoordeling van het verzoek niet, niet volledig, onjuist, of niet op het door de invorderingsambtenaar uitgereikte formulier (zie ook de artikelen 26.1.2 en 26.1.3 van deze leidraad) zijn verstrekt;</text:p>
              </text:list-item>
              <text:list-item text:style-override="id1-3-2-2-37-52-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37-52-3">
                <text:number>-</text:number>
                <text:p text:style-name="al">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37-52-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7-52-5">
                <text:number>-</text:number>
                <text:p text:style-name="al">voor de desbetreffende belastingaanslag zekerheid is gesteld;</text:p>
              </text:list-item>
              <text:list-item text:style-override="id1-3-2-2-37-52-6">
                <text:number>-</text:number>
                <text:p text:style-name="al">er sprake is van meer dan één belastingschuldige;</text:p>
              </text:list-item>
              <text:list-item text:style-override="id1-3-2-2-37-52-7">
                <text:number>-</text:number>
                <text:p text:style-name="al">een derde nog voor de belastingschuld aansprakelijk kan worden gesteld;</text:p>
              </text:list-item>
              <text:list-item text:style-override="id1-3-2-2-37-52-8">
                <text:number>-</text:number>
                <text:p text:style-name="al">het aan de belastingschuldige kan worden toegerekend dat de belastingaanslag niet kan worden voldaan. Daarvan is onder andere sprake als:</text:p>
                <text:list text:style-name="id1-3-2-2-37-52-8-3">
                  <text:list-item text:style-override="id1-3-2-2-37-52-8-3-1">
                    <text:number>a.</text:number>
                    <text:p text:style-name="al">het aan opzet of grove schuld van de belastingschuldige is te wijten dat te weinig belasting is geheven;</text:p>
                  </text:list-item>
                  <text:list-item text:style-override="id1-3-2-2-37-52-8-3-2">
                    <text:number>b.</text:number>
                    <text:p text:style-name="al">(vervallen)</text:p>
                  </text:list-item>
                  <text:list-item text:style-override="id1-3-2-2-37-52-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7-52-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7-52-8-3-5">
                    <text:number>e.</text:number>
                    <text:p text:style-name="al">de belastingschuldige wist of redelijkerwijs kon vermoeden dat een belastingaanslag zou worden opgelegd en nalatig is gebleven in verband daarmee middelen te reserveren;</text:p>
                  </text:list-item>
                  <text:list-item text:style-override="id1-3-2-2-37-52-8-3-6">
                    <text:number>f.</text:number>
                    <text:p text:style-name="al">deze bepaling is niet van toepassing voor gemeenten;</text:p>
                  </text:list-item>
                  <text:list-item text:style-override="id1-3-2-2-37-52-8-3-7">
                    <text:number>g.</text:number>
                    <text:p text:style-name="al">deze bepaling is niet van toepassing voor gemeenten;</text:p>
                  </text:list-item>
                  <text:list-item text:style-override="id1-3-2-2-37-52-8-3-8">
                    <text:number>h.</text:number>
                    <text:p text:style-name="al">deze bepaling is niet van toepassing voor gemeenten.</text:p>
                  </text:list-item>
                </text:list>
              </text:list-item>
              <text:list-item text:style-override="id1-3-2-2-37-52-9">
                <text:number>-</text:number>
                <text:p text:style-name="al">de belastingschuldige in surséance van betaling of in staat van faillissement verkeert, tenzij een akkoord is gesloten als bedoeld in de artikelen 138 en 252 FW;</text:p>
              </text:list-item>
              <text:list-item text:style-override="id1-3-2-2-37-52-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7-52-11">
                <text:number>-</text:number>
                <text:p text:style-name="al">het verzoek is ingediend voor een voorlopige aanslag én die aanslag nog niet is gevolgd door een (definitieve) aanslag. Tegelijkertijd met de afwijzing van het verzoek verleent de invorderingsambtenaar (ambtshalve) uitstel van betaling totdat de definitieve aanslag is opgelegd. In de uitstelbeschikking deelt de invorderingsambtenaar de belastingschuldige mee dat na oplegging van de definitieve aanslag desgewenst een nieuw kwijtscheldingsverzoek kan worden ingediend waarin eventueel ook de definitieve aanslag kan worden betrokken;</text:p>
              </text:list-item>
              <text:list-item text:style-override="id1-3-2-2-37-52-12">
                <text:number>-</text:number>
                <text:p text:style-name="al">door de invorderingsambtenaa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7-54">
              <text:list-item text:style-override="id1-3-2-2-37-54-1">
                <text:number>-</text:number>
                <text:p text:style-name="al">binnen twee jaren na het verzoek als gevolg van sterk wisselende inkomens een hoger inkomen is te verwachten;</text:p>
              </text:list-item>
              <text:list-item text:style-override="id1-3-2-2-37-54-2">
                <text:number>-</text:number>
                <text:p text:style-name="al">binnen een jaar na indiening van het verzoek een verbetering is te verwachten in de financiële omstandigheden;</text:p>
              </text:list-item>
              <text:list-item text:style-override="id1-3-2-2-37-54-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tussenkopvet">26.1.10. Begrip 'ex-ondernemer' en kwijtschelding</text:p>
            <text:p text:style-name="al">Als een ex-ondernemer om kwijtschelding vraagt, past de invorderingsambtenaar het kwijtscheldingsbeleid voor particulieren toe.</text:p>
            <text:p text:style-name="al"/>
            <text:p text:style-name="al">Er is geen sprake van een ex-ondernemer als (een deel van) het bedrijfsvermogen nog aanwezig is. In dat geval zal het verzoek om kwijtschelding moeten worden behandeld in overeenstemming met het bepaalde in artikel 26.3 van deze leidraad. Het nog aanwezige bedrijfsvermogen zal geheel moeten worden gebruikt ter aflossing van de openstaande (zakelijke) belastingaanslagen.</text:p>
            <text:p text:style-name="tussenkopvet">26.1.11. Verzoekschriften aan andere instellingen</text:p>
            <text:p text:style-name="al">De invorderingsambtenaar houdt de invordering aan als er een verzoekschrift is ingediend bij het college van burgemeester en wethouders en/of de gemeenteraad van de deelnemende gemeente, de Provinciale of Nationale ombudsman. 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text:p>
            <text:p text:style-name="tussenkopvet">26.2. Kwijtschelding van belastingen voor particulieren</text:p>
            <text:p text:style-name="tussenkopvet">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tussenkopvet">26.2.2.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tussenkopvet">26.2.3. Motorvoertuig en kwijtschelding particulieren</text:p>
            <text:p text:style-name="al">De waarde van een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invorderingsambtenaa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tussenkopvet">26.2.4. Saldo op bankrekening en kwijtschelding voor particulieren</text:p>
            <text:p text:style-name="al">Incidentele ontvangsten op een bank- of girorekening (zoals vakantiegeld) worden voor de bepaling van een aanwezig vermogensbestanddeel ook in aanmerking genomen, tenzij bij de berekening van de betalingscapaciteit met dat bedrag rekening is gehouden. Deze situatie zal zich vooral voordoen bij de vakantiegelduitkering.</text:p>
            <text:p text:style-name="al"/>
            <text:p text:style-name="al">De nog beschikbare kredietruimte van een doorlopend krediet wordt in de kwijtscheldingsregeling niet als een vermogensbestanddeel aangemerkt.</text:p>
            <text:p text:style-name="tussenkopvet">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tussenkopvet">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tussenkopvet">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 </text:p>
            <text:p text:style-name="tussenkopvet">26.2.8. <text:span text:style-name="nadrukcur">vervallen</text:span></text:p>
            <text:p text:style-name="tussenkopvet"> 26.2.9. <text:span text:style-name="nadrukcur">vervallen</text:span></text:p>
            <text:p text:style-name="tussenkopvet">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tussenkopvet">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tussenkopvet">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de één-oudertoeslag.</text:p>
            <text:p text:style-name="al"/>
            <text:p text:style-name="al">De inkomsten van een student worden gesteld op een forfaitair bedrag.</text:p>
            <text:list text:style-name="id1-3-2-2-37-110">
              <text:list-item text:style-override="id1-3-2-2-37-110-1">
                <text:number>A.</text:number>
                <text:p text:style-name="al">Voor studenten in het hoger onderwijs is dit het bedrag voor het normbudget voor levensonderhoud verminderd met een forfaitair bedrag voor boeken en leermiddelen groot € 63.</text:p>
              </text:list-item>
              <text:list-item text:style-override="id1-3-2-2-37-110-2">
                <text:number>B.</text:number>
                <text:p text:style-name="al">Voor studenten in het middelbaar beroepsonderwijs is dit het bedrag voor het normbudget voor levensonderhoud verminderd met een forfaitair bedrag voor boeken en leermiddelen groot € 56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 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wat in dit artikel is vermeld van overeenkomstige toepassing.</text:p>
            <text:p text:style-name="tussenkopvet">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echter we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tussenkopvet">26.2.13a Persoonsgebonden budget en kwijtschelding voor particulieren</text:p>
            <text:p text:style-name="al"> 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tussenkopvet">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tussenkopvet">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tussenkopvet">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tussenkopvet">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in overeenstemming met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tussenkopvet"> 26.2.18. <text:span text:style-name="nadrukcur">vervallen</text:span></text:p>
            <text:p text:style-name="tussenkopvet">26.2.19. Normpremie ziektekostenverzekering begrepen in de bijstandsuitkering</text:p>
            <text:p text:style-name="al">De normpremie, bedoeld in artikel 2 van de Wet op de zorgtoeslag, voor zover is begrepen in de bijstandsnorm, bedraagt voor een alleenstaande of een alleenstaande ouder € 33 per maand en voor echtgenoten € 74 per maand.</text:p>
            <text:p text:style-name="tussenkopvet">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tussenkopvet">26.3. Kwijtschelding van belastingen voor ondernemers</text:p>
            <text:p text:style-name="tussenkopvet">26.3.1. Kwijtschelding voor ondernemers bij een saneringsakkoord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list text:style-name="id1-3-2-2-37-150">
              <text:list-item text:style-override="id1-3-2-2-37-150-1">
                <text:number>1.</text:number>
                <text:p text:style-name="al">Kan de belastingschuldige een verwijt worden gemaakt ter zake van het onbetaald blijven van de belastingschulden (zie artikel 8 van de regeling en artikel 26.1.9 van deze leidraad)?</text:p>
              </text:list-item>
              <text:list-item text:style-override="id1-3-2-2-37-150-2">
                <text:number>2.</text:number>
                <text:p text:style-name="al">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list-item>
            </text:list>
            <text:p text:style-name="tussenkopvet">26.3.2. Aansprakelijkheid en kwijtschelding voor ondernemers</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tussenkopvet">26.3.3. Voorwaarden tot deelname aan een saneringsakkoord</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tussenkopvet">26.3.4. Toepassingsbereik saneringsakkoord</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tussenkopvet">26.3.5. Ten minste dubbele percentage en saneringsakkoord</text:p>
            <text:p text:style-name="al">Voor de berekening van het dubbele percentage dat aan de gemeente moet worden uitgekeerd, brengt de invorderingsambtenaar op de vorderingen van de concurrente crediteuren eerst in mindering de bedragen die de preferente en concurrente crediteuren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invorderingsambtenaar – met doorbreking van de eis dat het dubbele percentage moet worden aangeboden – een hoger percentage dan het dubbele ten goede komen.</text:p>
            <text:p text:style-name="tussenkopvet">26.3.6. Bestuurlijke boeten en saneringsakkoord</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tussenkopvet">26.3.7. Rente en kosten en saneringsakkoord</text:p>
            <text:p text:style-name="al">De invorderingsambtenaar betrekt rente en kosten integraal in het akkoord. Het bedrag dat op basis van het akkoord is betaald, wordt in afwijking van artikel 7 van de wet op de hoofdsom afgeboekt.</text:p>
            <text:p text:style-name="al">De invorderingsambtenaar vermeldt dit in de beschikking.</text:p>
            <text:p text:style-name="tussenkopvet">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7-176">
              <text:list-item text:style-override="id1-3-2-2-37-176-1">
                <text:number>-</text:number>
                <text:p text:style-name="al">Pandhouders, omdat het recht van voorrang van de pandhouder op het in pand gegeven goed boven het voorrecht van de fiscus gaat, staat het niet deelnemen van de pandhouder aan het akkoord niet aan een deelname daaraan door de invorderingsambtenaar in de weg;</text:p>
              </text:list-item>
              <text:list-item text:style-override="id1-3-2-2-37-176-2">
                <text:number>-</text:number>
                <text:p text:style-name="al">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7-176-3">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worden geëist en voor het restant van de fiscale vordering (ten minste) het dubbele percentage;</text:p>
              </text:list-item>
              <text:list-item text:style-override="id1-3-2-2-37-176-4">
                <text:number>-</text:number>
                <text:p text:style-name="al">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list-item>
              <text:list-item text:style-override="id1-3-2-2-37-176-5">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list-item>
            </text:list>
            <text:p text:style-name="tussenkopvet">26.3.9. Betaling bedrag saneringsakkoord</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list text:style-name="id1-3-2-2-37-179">
              <text:list-item text:style-override="id1-3-2-2-37-179-1">
                <text:number>-</text:number>
                <text:p text:style-name="al">artikel 25.4.3 van deze leidraad geen verrekening plaatsvindt van belastingteruggaven en</text:p>
              </text:list-item>
              <text:list-item text:style-override="id1-3-2-2-37-179-2">
                <text:number>-</text:number>
                <text:p text:style-name="al">andere teruggaven voor zover die materieel zijn ontstaan na de dag waarop het verzoek tot het sluiten van het saneringsakkoord is ingediend;</text:p>
              </text:list-item>
              <text:list-item text:style-override="id1-3-2-2-37-179-3">
                <text:number>-</text:number>
                <text:p text:style-name="al">artikel 25.6.1 van deze leidraad de looptijd van twaalf maanden aanvangt op de dag na de dagtekening van de voorwaardelijke beschikking tot kwijtschelding;</text:p>
              </text:list-item>
              <text:list-item text:style-override="id1-3-2-2-37-179-4">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37-179-5">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tussenkopvet">26.4. Administratief beroep</text:p>
            <text:p text:style-name="tussenkopvet">26.4.1. Administratief beroep tegen de afwijzing van een verzoek om kwijtschelding</text:p>
            <text:p text:style-name="al">Als de belastingschuldige zich niet kan verenigen met de beschikking van de invorderingsambtenaar op het verzoek om kwijtschelding, kan hij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tussenkopvet">26.4.2. Herhaald verzoek om kwijtschelding</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
            <text:p text:style-name="al">De invorderingsambtenaar behandelt een herhaald verzoek om kwijtschelding als een eerste verzoek als het verzoek is afgewezen als gevolg van een duidelijke, ambtelijke fout.</text:p>
            <text:p text:style-name="al"/>
            <text:p text:style-name="al">In deze gevallen kan de belastingschuldige na de beslissing van de invorderingsambtenaar een beroepschrift indienen bij het college.</text:p>
            <text:p text:style-name="tussenkopvet">26.4.3. Beroepsfase kwijtschelding</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tussenkopvet">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betreffende huurtoeslag en zorgtoeslag kunnen leiden tot een herberekening. Een herberekening vindt niet plaats bij wijzigingen in de kosten van bestaan.</text:p>
            <text:p text:style-name="tussenkopvet">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tussenkopvet">26.4.6. Invordering tijdens administratief beroep en herhaald verzoek om kwijtschelding en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in overeenstemming met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tussenkopvet">26.4.7. Niet tijdig beslissen op een verzoek om kwijtschelding</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op het beroepschrift van de belastingschuldige inhoudelijk beslissen.</text:p>
            <text:p text:style-name="tussenkopvet">26.5. Vervallen</text:p>
            <text:p text:style-name="tussenkopvet">26.6. Geautomatiseerde kwijtschelding</text:p>
            <text:p text:style-name="al">Het GBT maakt gebruik maakt van de mogelijkheid van geautomatiseerde kwijtschelding. Er wordt in het laatste kwartaal van het jaar voorafgaande aan het belastingjaar getoetst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8" text:style-name="artikel">
            <text:p text:style-name="artikel_kop_titel"><text:span text:style-name="artikel_kop_label">Artikel</text:span> <text:span text:style-name="artikel_kop_nr">27</text:span> Verjaring</text:p>
            <text:p text:style-name="al">
            <text:span text:style-name="nadrukcur">Afdeling 4.4.3 van de </text:span>
            <text:span text:style-name="nadrukcur">Awb</text:span>
            <text:span text:style-name="nadrukcur"> en artikel 27 van de wet bepaalt dat het recht tot dwanginvordering en het recht tot verrekening verjaren door verloop van vijf jaren:</text:span>
          </text:p>
            <text:list text:style-name="id1-3-2-2-38-3">
              <text:list-item text:style-override="id1-3-2-2-38-3-1">
                <text:number>-</text:number>
                <text:p text:style-name="al">
                <text:span text:style-name="nadrukcur">na de aanvang van de dag volgende op die waarop die belastingaanslag geheel invorderbaar is;</text:span>
              </text:p>
              </text:list-item>
              <text:list-item text:style-override="id1-3-2-2-38-3-2">
                <text:number>-</text:number>
                <text:p text:style-name="al">
                <text:span text:style-name="nadrukcur">dan wel - als dit tot een later tijdstip leidt - vijf jaren na de aanvang van de dag volgende op die waarop de invorderingsambtenaar de laatste akte van vervolging heeft betekend (stuiting van de verjaring).</text:span>
              </text:p>
              </text:list-item>
            </text:list>
            <text:p text:style-name="al"/>
            <text:p text:style-name="al">
            <text:span text:style-name="nadrukcur">Het tweede lid van dit artikel bepaalt limitatief in welke gevallen er sprake is van verlenging van de verjaringstermijn (schorsing van de verjaring).</text:span>
          </text:p>
            <text:p text:style-name="al"/>
            <text:p text:style-name="al">
            <text:span text:style-name="nadrukcur">Na intreding van de verjaring maakt de invorderingsambtenaar geen gebruik van de mogelijkheid om in te vorderen door middel van een dagvaarding.</text:span>
          </text:p>
            <text:p text:style-name="al"/>
            <text:p text:style-name="al">In aansluiting op artikel 27 van de wet beschrijft dit artikel het beleid over:</text:p>
            <text:list text:style-name="id1-3-2-2-38-10">
              <text:list-item text:style-override="id1-3-2-2-38-10-1">
                <text:number>-</text:number>
                <text:p text:style-name="al">versnelde invordering en verjaring;</text:p>
              </text:list-item>
              <text:list-item text:style-override="id1-3-2-2-38-10-2">
                <text:number>-</text:number>
                <text:p text:style-name="al">aansprakelijkgestelden en verjaring;</text:p>
              </text:list-item>
              <text:list-item text:style-override="id1-3-2-2-38-10-3">
                <text:number>-</text:number>
                <text:p text:style-name="al">stuiting van de verjaring;</text:p>
              </text:list-item>
              <text:list-item text:style-override="id1-3-2-2-38-10-4">
                <text:number>-</text:number>
                <text:p text:style-name="al">schorsing van de verjaring;</text:p>
              </text:list-item>
              <text:list-item text:style-override="id1-3-2-2-38-10-5">
                <text:number>-</text:number>
                <text:p text:style-name="al">afstand van verjaring;</text:p>
              </text:list-item>
              <text:list-item text:style-override="id1-3-2-2-38-10-6">
                <text:number>-</text:number>
                <text:p text:style-name="al">rente en kosten en verjaring;</text:p>
              </text:list-item>
              <text:list-item text:style-override="id1-3-2-2-38-10-7">
                <text:number>-</text:number>
                <text:p text:style-name="al">verjaring van belastingteruggaven.</text:p>
              </text:list-item>
            </text:list>
            <text:p text:style-name="tussenkopvet">27.1. Versnelde invordering en verjaring</text:p>
            <text:p text:style-name="al">Als de invordering is begonn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tussenkopvet">27.2.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tussenkopvet">27.3. Stuiting van de verjaring</text:p>
            <text:p text:style-name="al">Als de betekening van een dwangbevel uitsluitend plaatsvindt om de verjaring te stuiten, dan licht de invorderingsambtenaar de belastingschuldige in over het doel van de betekening. Deze betekening is kosteloos.</text:p>
            <text:p text:style-name="al"/>
            <text:p text:style-name="al">Om de verjaring te stuiten kan een dwangbevel meer dan éénmaal worden betekend.</text:p>
            <text:p text:style-name="al"/>
            <text:p text:style-name="al">Als de invorderingsambtenaar de verjaring van een rechtsvordering tot betaling stuit door een schriftelijke mededeling, maakt hij die schriftelijke mededeling bekend aan de belastingschuldige.</text:p>
            <text:p text:style-name="tussenkopvet">27.4. Schorsing van de verjaring</text:p>
            <text:p text:style-name="al">Uitstel van betaling voor een gedeelte van de belastingaanslag verlengt de verjaringstermijn voor de gehele belastingaanslag.</text:p>
            <text:p text:style-name="tussenkopvet">27.5. Afstand van verjaring</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tussenkopvet">27.6. Rente en kosten en verjaring</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tussenkopvet">27.7. Na verjaring geen civiele invordering</text:p>
            <text:p text:style-name="al">Na intreding van de verjaring maakt de invorderingsambtenaar geen gebruik van de mogelijkheid om een belastingschuld in te vorderen door middel van een dagvaarding.</text:p>
            <text:p text:style-name="tussenkopvet">27.8. Verjaring van belastingteruggaven</text:p>
            <text:p text:style-name="al">Voor de verjaring van belastingteruggaven geldt eenzelfde verjaringstermijn als voor belasting- schulden. Na verjaring ontstaat een natuurlijke verbintenis. De invorderingsambtenaar zal een beroep op de verjaring doen, tenzij hij gerede twijfel heeft of de belastingaanslag aan de belastingschuldige is bekendgemaakt.</text:p>
          </text:section>
          <text:section text:name="artikel_id1-3-2-2-39" text:style-name="artikel">
            <text:p text:style-name="artikel_kop_titel"><text:span text:style-name="artikel_kop_label">Artikel</text:span> <text:span text:style-name="artikel_kop_nr">27a</text:span> Betalingskorting</text:p>
            <text:p text:style-name="al">Dit artikel is niet van toepassing voor gemeenten.</text:p>
          </text:section>
          <text:section text:name="artikel_id1-3-2-2-40"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40-5">
              <text:list-item text:style-override="id1-3-2-2-40-5-1">
                <text:number>-</text:number>
                <text:p text:style-name="al">correctie berekende invorderingsrente;</text:p>
              </text:list-item>
              <text:list-item text:style-override="id1-3-2-2-40-5-2">
                <text:number>-</text:number>
                <text:p text:style-name="al">vermindering terecht in rekening gebrachte invorderingsrente;</text:p>
              </text:list-item>
              <text:list-item text:style-override="id1-3-2-2-40-5-3">
                <text:number>-</text:number>
                <text:p text:style-name="al">verzuim van de gemeente en invorderingsrente;</text:p>
              </text:list-item>
              <text:list-item text:style-override="id1-3-2-2-40-5-4">
                <text:number>-</text:number>
                <text:p text:style-name="al">rente- of schadevergoeding;</text:p>
              </text:list-item>
              <text:list-item text:style-override="id1-3-2-2-40-5-5">
                <text:number>-</text:number>
                <text:p text:style-name="al">kwijtschelding invorderingsrente niet mogelijk;</text:p>
              </text:list-item>
              <text:list-item text:style-override="id1-3-2-2-40-5-6">
                <text:number>-</text:number>
                <text:p text:style-name="al">verminderingen en toepassing artikel 28, zesde lid, van de wet.</text:p>
              </text:list-item>
            </text:list>
            <text:p text:style-name="al">Bij te vergoeden invorderingsrente wordt geen rentebeschikking verzonden.</text:p>
            <text:p text:style-name="tussenkopvet">28.1. Cheque buitenland en invorderingsrente</text:p>
            <text:p text:style-name="al">(Vervallen per 1 januari 2010).</text:p>
            <text:p text:style-name="tussenkopvet">28.2. Correctie berekende invorderingsrente</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tussenkopvet">28.3. Vermindering terecht in rekening gebrachte invorderingsrente</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
            <text:p text:style-name="al">De invorderingsambtenaar kan slechts naar aanleiding van een ingediend bezwaarschrift de verschuldigde rente verminderen.</text:p>
            <text:p text:style-name="tussenkopvet"> 28.4. <text:span text:style-name="nadrukcur">vervallen</text:span></text:p>
            <text:p text:style-name="tussenkopvet"> 28.5. <text:span text:style-name="nadrukcur">vervallen</text:span></text:p>
            <text:p text:style-name="tussenkopvet">28.6. Kwijtschelding invorderingsrente niet mogelijk</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tussenkopvet">28.7. Verminderingen en toepassing artikel 28, zesde lid, van de wet</text:p>
            <text:p text:style-name="al">Deze bepaling is niet van toepassing voor gemeenten.</text:p>
            <text:p text:style-name="tussenkopvet">28.8. Drempelbedrag</text:p>
            <text:p text:style-name="al">Rentebedragen van € 23 of minder worden bij iedere deel- of slotbetaling op een belastingaanslag niet in rekening gebracht.</text:p>
            <text:p text:style-name="tussenkopvet">28a en artikel 28b</text:p>
            <text:p text:style-name="al">Er zijn in deze leidraad op artikel 28a en artikel 28b van de wet geen beleidsregels gemaakt.</text:p>
            <text:p text:style-name="tussenkopvet">28c</text:p>
            <text:p text:style-name="al">Er zijn in deze leidraad op artikel 28c van de wet geen beleidsregels gemaakt.</text:p>
          </text:section>
          <text:section text:name="artikel_id1-3-2-2-41" text:style-name="artikel">
            <text:p text:style-name="artikel_kop_titel"><text:span text:style-name="artikel_kop_label">Artikel</text:span> <text:span text:style-name="artikel_kop_nr">29</text:span> Rentepercentage</text:p>
            <text:p text:style-name="al">Er zijn in deze leidraad op artikel 29 van de wet geen beleidsregels gemaakt.</text:p>
          </text:section>
          <text:section text:name="artikel_id1-3-2-2-42"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belastingen.</text:span>
          </text:p>
            <text:p text:style-name="al"/>
            <text:p text:style-name="al">In aansluiting op artikel 30 van de wet beschrijft dit artikel het beleid over:</text:p>
            <text:list text:style-name="id1-3-2-2-42-5">
              <text:list-item text:style-override="id1-3-2-2-42-5-1">
                <text:number>-</text:number>
                <text:p text:style-name="al">beschikking terug te nemen betalingskorting;</text:p>
              </text:list-item>
              <text:list-item text:style-override="id1-3-2-2-42-5-2">
                <text:number>-</text:number>
                <text:p text:style-name="al">verzoek tot vermindering rente is bezwaar;</text:p>
              </text:list-item>
              <text:list-item text:style-override="id1-3-2-2-42-5-3">
                <text:number>-</text:number>
                <text:p text:style-name="al">betalingskorting en invorderingsrente: (hoger) beroep en cassatie;</text:p>
              </text:list-item>
              <text:list-item text:style-override="id1-3-2-2-42-5-4">
                <text:number>-</text:number>
                <text:p text:style-name="al">teruggenomen betalingskorting en invorderingsrente: uitstel van betaling;</text:p>
              </text:list-item>
              <text:list-item text:style-override="id1-3-2-2-42-5-5">
                <text:number>-</text:number>
                <text:p text:style-name="al">geen bezwaar mogelijk tegen de niet verleende betalingskorting.</text:p>
              </text:list-item>
            </text:list>
            <text:p text:style-name="tussenkopvet">30.1. Beschikking terugnemen betalingskorting</text:p>
            <text:p text:style-name="al">Deze bepaling is niet van toepassing voor gemeenten.</text:p>
            <text:p text:style-name="tussenkopvet">30.2. Verzoek tot vermindering rente is bezwaar</text:p>
            <text:p text:style-name="al">Een verzoek van de belastingschuldige tot vermindering van in rekening gebrachte rente merkt de invorderingsambtenaar aan als een bezwaarschrift.</text:p>
            <text:p text:style-name="tussenkopvet">30.3. Betalingskorting en invorderingsrente: (hoger) beroep en cassatie</text:p>
            <text:p text:style-name="al">Als de belastingschuldige in beroep gaat tegen de uitspraak op het bezwaar, handelt de invorderingsambtenaar in overeenstemming met de voorschriften van het Besluit beroep in belastingzaken 2005, met dien verstande dat de invorderingsambtenaar in een procedure niet dezelfde stukken hoeft over te leggen als de heffingsambtenaar. De invorderingsambtenaar kan zich beperken tot de stukken die in de procedure over de toepassing van de regeling betalingskorting dan wel invorderingsrente relevant zijn.</text:p>
            <text:p text:style-name="tussenkopvet">30.4. Teruggenomen betalingskorting en invorderingsrente: uitstel van betaling</text:p>
            <text:p text:style-name="al">Het beleid omtrent teruggenomen betalingskorting is niet van toepassing voor gemeenten.</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tussenkopvet">30.5. Geen bezwaar mogelijk tegen de niet verleende betalingskorting</text:p>
            <text:p text:style-name="al">Deze bepaling is niet van toepassing voor gemeenten.</text:p>
          </text:section>
          <text:section text:name="artikel_id1-3-2-2-43" text:style-name="artikel">
            <text:p text:style-name="artikel_kop_titel"><text:span text:style-name="artikel_kop_label">Artikel</text:span> <text:span text:style-name="artikel_kop_nr">31</text:span> en artikel 31a Afwijkingen betalingskorting en invorderingsrente</text:p>
            <text:p text:style-name="al">Het college van burgemeester en wethouders van de gemeente Bronckhorst stelt de Uitvoeringsregeling gemeentelijke Belastingen vast, waarbij de ministeriële regeling bedoeld in artikel 31 van de wet (de Uitvoeringsregeling invorderingswet 1990) gedeeltelijk van toepassing wordt verklaard.</text:p>
            <text:p text:style-name="al">Er zijn in deze leidraad op de artikelen 31 en artikel 31a van de wet geen beleidsregels gemaakt.</text:p>
          </text:section>
          <text:section text:name="artikel_id1-3-2-2-44"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4-5">
              <text:list-item text:style-override="id1-3-2-2-44-5-1">
                <text:number>-</text:number>
                <text:p text:style-name="al">keuze aansprakelijkheid;</text:p>
              </text:list-item>
              <text:list-item text:style-override="id1-3-2-2-44-5-2">
                <text:number>-</text:number>
                <text:p text:style-name="al">gemeenschapsschulden en aansprakelijkheid.</text:p>
              </text:list-item>
            </text:list>
            <text:p text:style-name="tussenkopvet">32.1. Keuze aansprakelijkheid</text:p>
            <text:p text:style-name="al">In situaties waarin de invorderingsambtenaar feitelijk de keuze heeft tussen de toepassing van zowel een aansprakelijkheidsbepaling uit de wet als een aansprakelijkheidsbepaling uit het civiele recht, geldt in beginsel wat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tussenkopvet">32.2. Gemeenschapsschulden</text:p>
            <text:p text:style-name="al">De invorderingsambtenaar merkt een belastingschuld in principe aan als een gemeenschapsschuld.</text:p>
          </text:section>
          <text:section text:name="artikel_id1-3-2-2-45"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text:span>
            <text:span text:style-name="nadrukcur">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5-7">
              <text:list-item text:style-override="id1-3-2-2-45-7-1">
                <text:number>-</text:number>
                <text:p text:style-name="al">leider vaste inrichting en vaste vertegenwoordiger;</text:p>
              </text:list-item>
              <text:list-item text:style-override="id1-3-2-2-45-7-2">
                <text:number>-</text:number>
                <text:p text:style-name="al">feitelijke vestiging;</text:p>
              </text:list-item>
              <text:list-item text:style-override="id1-3-2-2-45-7-3">
                <text:number>-</text:number>
                <text:p text:style-name="al">lichaam dat is ontbonden;</text:p>
              </text:list-item>
              <text:list-item text:style-override="id1-3-2-2-45-7-4">
                <text:number>-</text:number>
                <text:p text:style-name="al">vereffenaar;</text:p>
              </text:list-item>
              <text:list-item text:style-override="id1-3-2-2-45-7-5">
                <text:number>-</text:number>
                <text:p text:style-name="al">bestuurder;</text:p>
              </text:list-item>
              <text:list-item text:style-override="id1-3-2-2-45-7-6">
                <text:number>-</text:number>
                <text:p text:style-name="al">gewezen bestuurder.</text:p>
              </text:list-item>
            </text:list>
            <text:p text:style-name="tussenkopvet">33.1. Leider vaste inrichting en vaste vertegenwoordiger bij aansprakelijkheid</text:p>
            <text:p text:style-name="al">De begrippen ‘vaste inrichting’ en ‘vaste vertegenwoordiger’ zijn dezelfde als bij de heffing van de diverse belastingen.</text:p>
            <text:p text:style-name="tussenkopvet">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invorderingsambtenaar moet hierbij aansluiting zoeken bij het materiële vestigingsbegrip van artikel 4, eerste lid, van de AWR.</text:p>
            <text:p text:style-name="tussenkopvet">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tussenkopvet">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tussenkopvet">33.5. <text:span text:style-name="nadrukcur">vervallen</text:span></text:p>
            <text:p text:style-name="tussenkopvet">33.6. Gewezen bestuurder bij aansprakelijkheid</text:p>
            <text:p text:style-name="al">De invorderingsambtenaar kan de gewezen bestuurder aansprakelijk stellen voor de belastingschuld waarvoor hij ten tijde van zijn bestuursperiode hoofdelijk aansprakelijk was, te weten de schuld die in deze periode materieel is ontstaan.</text:p>
          </text:section>
          <text:section text:name="artikel_id1-3-2-2-46" text:style-name="artikel">
            <text:p text:style-name="artikel_kop_titel"><text:span text:style-name="artikel_kop_label">Artikel</text:span>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 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tussenkopvet">33a Aansprakelijkheid van begunstigden</text:p>
            <text:p text:style-name="al">Er zijn in deze leidraad op artikel 33a van de wet geen beleidsregels gemaakt.</text:p>
          </text:section>
          <text:section text:name="artikel_id1-3-2-2-47" text:style-name="artikel">
            <text:p text:style-name="artikel_kop_titel"><text:span text:style-name="artikel_kop_label">Artikel</text:span> <text:span text:style-name="artikel_kop_nr">34</text:span> tot en met 47 Specifieke aansprakelijkheidbepalingen voor Rijksbelastingen</text:p>
            <text:p text:style-name="al">Deze bepalingen zijn niet van toepassing voor gemeenten.</text:p>
          </text:section>
          <text:section text:name="artikel_id1-3-2-2-48"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8-5">
              <text:list-item text:style-override="id1-3-2-2-48-5-1">
                <text:number>-</text:number>
                <text:p text:style-name="al">beneficiaire aanvaarding;</text:p>
              </text:list-item>
              <text:list-item text:style-override="id1-3-2-2-48-5-2">
                <text:number>-</text:number>
                <text:p text:style-name="al">invordering ten laste van een erfgenaam blijft achterwege.</text:p>
              </text:list-item>
            </text:list>
            <text:p text:style-name="tussenkopvet">48.1. Beneficiaire aanvaarding</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
            <text:p text:style-name="al">Aantasting van het vermogen van de erfgenamen blijft uiteraard achterwege.</text:p>
            <text:p text:style-name="tussenkopvet">48.2. Invordering ten laste van een erfgenaam blijft achterwege</text:p>
            <text:p text:style-name="al">Er kan aanleiding bestaan een gering restbedrag op tactische gronden buiten invordering te laten.</text:p>
          </text:section>
          <text:section text:name="artikel_id1-3-2-2-49"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50"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50-7">
              <text:list-item text:style-override="id1-3-2-2-50-7-1">
                <text:number>-</text:number>
                <text:p text:style-name="al">aansprakelijkstelling voor bestuurlijke boete;</text:p>
              </text:list-item>
              <text:list-item text:style-override="id1-3-2-2-50-7-2">
                <text:number>-</text:number>
                <text:p text:style-name="al">aansprakelijkstelling voor invorderingsrente;</text:p>
              </text:list-item>
              <text:list-item text:style-override="id1-3-2-2-50-7-3">
                <text:number>-</text:number>
                <text:p text:style-name="al">vooraankondiging aansprakelijkstelling;</text:p>
              </text:list-item>
              <text:list-item text:style-override="id1-3-2-2-50-7-4">
                <text:number>-</text:number>
                <text:p text:style-name="al">de aansprakelijkstelling - in gebreke zijn;</text:p>
              </text:list-item>
              <text:list-item text:style-override="id1-3-2-2-50-7-5">
                <text:number>-</text:number>
                <text:p text:style-name="al">informatieverstrekking in beschikking aansprakelijkstelling keten- en inlenersaansprakelijkheid;</text:p>
              </text:list-item>
              <text:list-item text:style-override="id1-3-2-2-50-7-6">
                <text:number>-</text:number>
                <text:p text:style-name="al">informatieverstrekking aan aansprakelijkgestelden;</text:p>
              </text:list-item>
              <text:list-item text:style-override="id1-3-2-2-50-7-7">
                <text:number>-</text:number>
                <text:p text:style-name="al">eerst uitwinning belastingschuldige;</text:p>
              </text:list-item>
              <text:list-item text:style-override="id1-3-2-2-50-7-8">
                <text:number>-</text:number>
                <text:p text:style-name="al">volgorde van aansprakelijkstellen;</text:p>
              </text:list-item>
              <text:list-item text:style-override="id1-3-2-2-50-7-9">
                <text:number>-</text:number>
                <text:p text:style-name="al">bezwaar en uitstel van betaling;</text:p>
              </text:list-item>
              <text:list-item text:style-override="id1-3-2-2-50-7-10">
                <text:number>-</text:number>
                <text:p text:style-name="al">overgangsrecht.</text:p>
              </text:list-item>
            </text:list>
            <text:p text:style-name="tussenkopvet">49.1. Aansprakelijkstelling voor bestuurlijke boete</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span text:style-name="nadrukcur">.</text:span></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tussenkopvet">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tussenkopvet">49.2a. Vooraankondiging aansprakelijkstelling</text:p>
            <text:p text:style-name="al">Deze bepaling is niet van toepassing voor de gemeente.</text:p>
            <text:p text:style-name="tussenkopvet">49.3. De aansprakelijkstelling - in gebreke zijn</text:p>
            <text:p text:style-name="tussenkopvet">49.3.1. Wanneer in gebreke</text:p>
            <text:p text:style-name="al">De belastingschuldige is in gebreke als de betaling van zijn belastingschuld niet heeft plaatsgevonden binnen de betalingstermijn die voor de belastingaanslag geldt.</text:p>
            <text:p text:style-name="tussenkopvet">49.3.2. In gebreke zijn en versnelde invordering</text:p>
            <text:p text:style-name="al">De belastingschuldige wordt ook geacht in gebreke te zijn als de belastingaanslag op grond van artikel 10 van de wet terstond invorderbaar is.</text:p>
            <text:p text:style-name="tussenkopvet">49.3.3. In gebreke zijn en een beschikking ‘geen verdere invorderingsmaatregelen’</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tussenkopvet">49.4. Informatieverstrekking in beschikking aansprakelijkstelling keten- en inlenersaansprakelijkheid</text:p>
            <text:p text:style-name="al">Deze bepaling is niet van toepassing voor gemeenten.</text:p>
            <text:p text:style-name="tussenkopvet">49.5. Informatieverstrekking aan aansprakelijkgestelden</text:p>
            <text:p text:style-name="al">Op grond van het bepaalde in artikel 49, zesde lid, van de wet moet de invorderingsambtenaa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tussenkopvet">49.6. Aansprakelijkheid: eerst uitwinning belastingschuldige</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tussenkopvet">49.7. Volgorde van aansprakelijk stellen</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tussenkopvet">49.8. Bezwaar, beroep, hoger beroep en beroep in cassatie tegen de beschikking aansprakelijkstelling</text:p>
            <text:p text:style-name="tussenkopvet">49.8.1. Bezwaar en uitstel van betaling</text:p>
            <text:p text:style-name="al">Een bezwaarschrift tegen de beschikking aansprakelijkstelling wordt tevens aangemerkt als een verzoek om uitstel van betaling.</text:p>
            <text:p text:style-name="tussenkopvet"> 49.8.2. <text:span text:style-name="nadrukcur">[vervallen]</text:span></text:p>
            <text:p text:style-name="tussenkopvet">49.9. Vervallen</text:p>
          </text:section>
          <text:section text:name="artikel_id1-3-2-2-51"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tussenkopvet">51.1. Conservatoir beslag en uitstel in verband met bezwaar</text:p>
            <text:p text:style-name="al">Als er conservatoir beslag ligt en de aansprakelijkgestelde verzoekt om uitstel van betaling in verband met een bezwaar tegen de beschikking, dan verleent de invorderingsambtenaar alleen uitstel van betaling als er zekerheid wordt gesteld.</text:p>
          </text:section>
          <text:section text:name="artikel_id1-3-2-2-52"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tussenkopvet">52.1. Vermindering van de belastingaanslag en aansprakelijkstelling</text:p>
            <text:p text:style-name="al">Als de heffingsambtenaar de aanslag vermindert, past de invorderingsambtenaar het bedrag van de aansprakelijkstellingsbeschikking aan voor zover dat voortvloeit uit de vermindering en deelt dat mee aan de aansprakelijkgestelde.</text:p>
          </text:section>
          <text:section text:name="artikel_id1-3-2-2-53" text:style-name="artikel">
            <text:p text:style-name="artikel_kop_titel"><text:span text:style-name="artikel_kop_label">Artikel</text:span> <text:span text:style-name="artikel_kop_nr">53</text:span> Aansprakelijkheid: verhaalsrechten en kwijtschelding</text:p>
            <text:p text:style-name="al">In aansluiting op artikel 53 van de wet beschrijft dit artikel het beleid over:</text:p>
            <text:list text:style-name="id1-3-2-2-53-3">
              <text:list-item text:style-override="id1-3-2-2-53-3-1">
                <text:number>-</text:number>
                <text:p text:style-name="al">geen zelfstandige verjaring van de aansprakelijkheidsschuld;</text:p>
              </text:list-item>
              <text:list-item text:style-override="id1-3-2-2-53-3-2">
                <text:number>-</text:number>
                <text:p text:style-name="al">ontslag van betalingsverplichting aansprakelijk gestelde bestuurder en verwijtbaarheid.</text:p>
              </text:list-item>
            </text:list>
            <text:p text:style-name="tussenkopvet">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tussenkopvet">53.2. Ontslag van betalingsverplichting aansprakelijk gestelde bestuurder en verwijtbaarheid</text:p>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4" text:style-name="artikel">
            <text:p text:style-name="artikel_kop_titel"><text:span text:style-name="artikel_kop_label">Artikel</text:span> <text:span text:style-name="artikel_kop_nr">54</text:span> Mededeling aan de aansprakelijkgestelde</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
            <text:p text:style-name="al">In aansluiting op artikel 54 van de wet beschrijft dit artikel het beleid over het aanhouden van de betaling van een teruggaaf bij aansprakelijkstelling.</text:p>
            <text:p text:style-name="tussenkopvet">54.1. Betaling teruggaaf aanhouden bij aansprakelijkstelling</text:p>
            <text:p text:style-name="al">De invorderingsambtenaa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55" text:style-name="artikel">
            <text:p text:style-name="artikel_kop_titel"><text:span text:style-name="artikel_kop_label">Artikel</text:span> <text:span text:style-name="artikel_kop_nr">55</text:span> tot en met 57 Keten- en bestuurdersaansprakelijkheid</text:p>
            <text:p text:style-name="al">Deze bepalingen zijn niet van toepassing voor gemeenten.</text:p>
          </text:section>
          <text:section text:name="artikel_id1-3-2-2-56"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invorderingsambtenaar.</text:span>
          </text:p>
            <text:p text:style-name="al"/>
            <text:p text:style-name="al">
            <text:span text:style-name="nadrukcur">Onder de gegevens die voor de invordering van de 'eigen' belastingschulden van de belastingschuldige van belang zijn, vallen ook de gegevens die de invorderingsambtenaar nodig heeft om te beoordelen of hij mogelijk derden aansprakelijk kan stellen.</text:span>
          </text:p>
            <text:p text:style-name="al"/>
            <text:p text:style-name="al">In aansluiting op artikel 58 van de wet beschrijft dit artikel het beleid over:</text:p>
            <text:list text:style-name="id1-3-2-2-56-9">
              <text:list-item text:style-override="id1-3-2-2-56-9-1">
                <text:number>-</text:number>
                <text:p text:style-name="al">geen invorderingsonderzoek tijdens een gerechtelijke procedure;</text:p>
              </text:list-item>
              <text:list-item text:style-override="id1-3-2-2-56-9-2">
                <text:number>-</text:number>
                <text:p text:style-name="al">gegevens voor invordering ‘eigen’ belastingschulden.</text:p>
              </text:list-item>
            </text:list>
            <text:p text:style-name="tussenkopvet">58.1. Geen invorderingsonderzoek tijdens een gerechtelijke procedure</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tussenkopvet">58.2. Gegevens voor invordering van ‘eigen’ belastingschulden</text:p>
            <text:p text:style-name="al">Onder gegevens die voor de invordering van de ‘eigen’ belastingschulden van de belastingschuldige van belang zijn, vallen ook de gegevens die de invorderingsambtenaar nodig heeft om te beoordelen of hij mogelijk derden aansprakelijk kan stellen.</text:p>
          </text:section>
          <text:section text:name="artikel_id1-3-2-2-57" text:style-name="artikel">
            <text:p text:style-name="artikel_kop_titel"><text:span text:style-name="artikel_kop_label">Artikel</text:span> <text:span text:style-name="artikel_kop_nr">58.3.</text:span> Invorderingsonderzoek tijdens faillissement</text:p>
            <text:p text:style-name="al">Deze bepaling is niet van toepassing voor de gemeente.</text:p>
          </text:section>
          <text:section text:name="artikel_id1-3-2-2-58"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
            <text:span text:style-name="nadrukcur">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text:span>
            <text:span text:style-name="nadrukcur">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59"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9-5">
              <text:list-item text:style-override="id1-3-2-2-59-5-1">
                <text:number>-</text:number>
                <text:p text:style-name="al">het stellen van een redelijke termijn voor verstrekken van informatie;</text:p>
              </text:list-item>
              <text:list-item text:style-override="id1-3-2-2-59-5-2">
                <text:number>-</text:number>
                <text:p text:style-name="al">de kwaliteit van de gegevens en wijze van verstrekking of beschikbaar stellen.</text:p>
              </text:list-item>
            </text:list>
            <text:p text:style-name="tussenkopvet">60.1. Redelijke termijn voor verstrekken van informatie</text:p>
            <text:p text:style-name="al">De invorderingsambtenaar stelt een redelijke termijn voor het verstrekken van de gegevens en inlichtingen of het ter beschikking stellen van de gegevensdragers.</text:p>
            <text:p text:style-name="al"/>
            <text:p text:style-name="al">Als de invorderingsambtenaar belang heeft bij een spoedige verstrekking of beschikbaarstelling kan deze termijn ook terstond zijn.</text:p>
            <text:p text:style-name="tussenkopvet">60.2. Kwaliteit van de gegevens en wijze van verstrekking of beschikbaar stellen</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
            <text:p text:style-name="al">Als de gegevens ook na herhaald verzoek niet voldoen aan de gestelde eisen, beoordeelt de invorderingsambtenaar of hij een civiele procedure begint of de strafsancties van Hoofdstuk VIII van de wet toepast.</text:p>
            <text:p text:style-name="al"/>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60"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tussenkopvet">61.1. Niet van de administratie gescheiden (beroeps-) vertrouwelijke gegevens</text:p>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61"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61-5">
              <text:list-item text:style-override="id1-3-2-2-61-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61-5-2">
                <text:number>-</text:number>
                <text:p text:style-name="al">
                <text:span text:style-name="nadrukcur">Inlichtingenplicht derden op grond van artikel 475g Rv.</text:span>
              </text:p>
              </text:list-item>
            </text:list>
          </text:section>
          <text:section text:name="artikel_id1-3-2-2-62" text:style-name="artikel">
            <text:p text:style-name="artikel_kop_titel"><text:span text:style-name="artikel_kop_label">Artikel</text:span> <text:span text:style-name="artikel_kop_nr">62a</text:span> Onrechtmatig opgelegde verplichting</text:p>
            <text:p text:style-name="al">Er zijn in deze leidraad op artikel 62a van de wet geen beleidsregels gemaakt.</text:p>
          </text:section>
          <text:section text:name="artikel_id1-3-2-2-63"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64" text:style-name="artikel">
            <text:p text:style-name="artikel_kop_titel"><text:span text:style-name="artikel_kop_label">Artikel</text:span> <text:span text:style-name="artikel_kop_nr">63</text:span> tot en met 63ab Beroep op geheimhouding en verplichtingen tegenover invorderingsambtenaar en medewerker invordering</text:p>
            <text:p text:style-name="al">Er zijn in deze leidraad op de artikelen 63,63a, 63aa en 63ab van de wet geen beleidsregels gemaakt.</text:p>
          </text:section>
          <text:section text:name="artikel_id1-3-2-2-65"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5-3">
              <text:list-item text:style-override="id1-3-2-2-65-3-1">
                <text:number>-</text:number>
                <text:p text:style-name="al">algemene uitgangspunten;</text:p>
              </text:list-item>
              <text:list-item text:style-override="id1-3-2-2-65-3-2">
                <text:number>-</text:number>
                <text:p text:style-name="al">betalingsverzuim bij aanslagbelastingen;</text:p>
              </text:list-item>
              <text:list-item text:style-override="id1-3-2-2-65-3-3">
                <text:number>-</text:number>
                <text:p text:style-name="al">verplichting toe te laten dat kopieën e.d. worden gemaakt.</text:p>
              </text:list-item>
            </text:list>
            <text:p text:style-name="tussenkopvet">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tussenkopvet">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invorderingsambtenaar een boete opleggen van <text:span text:style-name="nadrukcur">[5] </text:span>procent van de niet, gedeeltelijk niet of niet binnen de termijn betaalde belasting tot het wettelijk maximum van die bepaling. De boete wordt minimaal gesteld op <text:span text:style-name="nadrukcur">[€ 50]. </text:span>In afwijking hiervan kan de invorderingsambtenaar in uitzonderlijke gevallen een boete tot het in artikel 63b, eerste lid, van de wet genoemde maximum opleggen, zonder rekening te houden met de genoemde <text:span text:style-name="nadrukcur">[5] </text:span>procent.</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tussenkopvet">63b.3. Verplichting toe te laten dat kopieën e.d. worden gemaakt</text:p>
            <text:p text:style-name="al">Ter zake van het verzuim als bedoeld in artikel 63b, tweede lid, van de wet kan de invorderingsambtenaar een verzuimboete opleggen van <text:span text:style-name="nadrukcur">[50] </text:span>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6" text:style-name="artikel">
            <text:p text:style-name="artikel_kop_titel"><text:span text:style-name="artikel_kop_label">Artikel</text:span> <text:span text:style-name="artikel_kop_nr">63c</text:span> Wijziging maximale hoogte verzuimboete</text:p>
            <text:p text:style-name="al">Er zijn in deze leidraad op artikel 63c van de wet geen beleidsregels gemaakt.</text:p>
          </text:section>
          <text:section text:name="artikel_id1-3-2-2-67" text:style-name="artikel">
            <text:p text:style-name="artikel_kop_titel"><text:span text:style-name="artikel_kop_label">Artikel</text:span> <text:span text:style-name="artikel_kop_nr">64</text:span> Niet nakomen informatieverplichting: strafmaat voor misdrijf</text:p>
            <text:p text:style-name="al">Er zijn in deze leidraad op artikel 64 van de wet geen beleidsregels gemaakt.</text:p>
          </text:section>
          <text:section text:name="artikel_id1-3-2-2-68"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text:span>
            <text:span text:style-name="nadrukcur">inkeerregeling': het</text:span>
            <text:span text:style-name="nadrukcur">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tussenkopvet">65.1.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69" text:style-name="artikel">
            <text:p text:style-name="artikel_kop_titel"><text:span text:style-name="artikel_kop_label">Artikel</text:span> <text:span text:style-name="artikel_kop_nr">65a</text:span> en artikel 66 Misdrijven en overtredingen</text:p>
            <text:p text:style-name="al">Er zijn in deze leidraad op artikel 65a en artikel 66 van de wet geen beleidsregels gemaakt.</text:p>
          </text:section>
          <text:section text:name="artikel_id1-3-2-2-70"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70-3">
              <text:list-item text:style-override="id1-3-2-2-70-3-1">
                <text:number>-</text:number>
                <text:p text:style-name="al">
                <text:span text:style-name="nadrukcur">bekendmaking verplicht is volgens een wettelijk voorschrift;</text:span>
              </text:p>
              </text:list-item>
              <text:list-item text:style-override="id1-3-2-2-70-3-2">
                <text:number>-</text:number>
                <text:p text:style-name="al">
                <text:span text:style-name="nadrukcur">sprake is van structurele gegevensverstrekking aan bestuursorganen die bij besluit van het dagelijks bestuur zijn aangewezen;</text:span>
              </text:p>
              </text:list-item>
              <text:list-item text:style-override="id1-3-2-2-70-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dagelijks bestuur op grond van het derde lid ontheffing van de geheimhoudingsplicht verlenen.</text:span>
          </text:p>
            <text:p text:style-name="al"/>
            <text:p text:style-name="al">In aansluiting op artikel 67 van de wet beschrijft dit artikel het beleid over:</text:p>
            <text:list text:style-name="id1-3-2-2-70-7">
              <text:list-item text:style-override="id1-3-2-2-70-7-1">
                <text:number>-</text:number>
                <text:p text:style-name="al">bekendmaking gegevens op verzoek van de belastingschuldige zelf;</text:p>
              </text:list-item>
              <text:list-item text:style-override="id1-3-2-2-70-7-2">
                <text:number>-</text:number>
                <text:p text:style-name="al">informatieverstrekking aan gerechtsdeurwaarder over periodieke betalingen.</text:p>
              </text:list-item>
            </text:list>
          </text:section>
          <text:section text:name="artikel_id1-3-2-2-71"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tussenkopvet">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tussenkopvet">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Het bepaalde in de artikelen 36.1 en 36.2 van deze leidraad geldt in dit verband niet als een beperking ter zake van de informatieverstrekking aan curatoren.</text:p>
            <text:p text:style-name="tussenkopvet">67.3. Informatieverstrekking aan gerechtsdeurwaarder over periodieke betalingen</text:p>
            <text:p text:style-name="al">Deze bepaling is niet van toepassing voor gemeenten.</text:p>
          </text:section>
          <text:section text:name="artikel_id1-3-2-2-72" text:style-name="artikel">
            <text:p text:style-name="artikel_kop_titel"><text:span text:style-name="artikel_kop_label">Artikel</text:span> <text:span text:style-name="artikel_kop_nr">68</text:span> tot en met 72 Keuze woonplaats bij de invordering van Rijksbelastingen, bodemrecht en slotbepalingen</text:p>
            <text:p text:style-name="al">De artikelen 68, 70 tot en met 70f zijn niet van toepassing voor de gemeente.</text:p>
            <text:p text:style-name="al">Er zijn in deze leidraad op de artikelen 68, 69, 70, 70a, 70aa, 70ba, 70c, 70ca, 70d, 70e, 70ea, 70f, 71 en 72 van de wet geen beleidsregels gemaakt.</text:p>
          </text:section>
          <text:section text:name="artikel_id1-3-2-2-73" text:style-name="artikel">
            <text:p text:style-name="artikel_kop_titel"><text:span text:style-name="artikel_kop_label">Artikel</text:span> <text:span text:style-name="artikel_kop_nr">69</text:span> </text:p>
            <text:p text:style-name="al">Deze bepaling is niet toepassing voor gemeenten.</text:p>
          </text:section>
          <text:section text:name="artikel_id1-3-2-2-74"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74-3">
              <text:list-item text:style-override="id1-3-2-2-74-3-1">
                <text:number>-</text:number>
                <text:p text:style-name="al">de algemene uitgangspunten insolventieprocedures;</text:p>
              </text:list-item>
              <text:list-item text:style-override="id1-3-2-2-74-3-2">
                <text:number>-</text:number>
                <text:p text:style-name="al">insolventieprocedure en wettelijke schuldsanering;</text:p>
              </text:list-item>
              <text:list-item text:style-override="id1-3-2-2-74-3-3">
                <text:number>-</text:number>
                <text:p text:style-name="al">insolventieprocedure en surséance;</text:p>
              </text:list-item>
              <text:list-item text:style-override="id1-3-2-2-74-3-4">
                <text:number>-</text:number>
                <text:p text:style-name="al">insolventieprocedure en faillissement;</text:p>
              </text:list-item>
              <text:list-item text:style-override="id1-3-2-2-74-3-5">
                <text:number>-</text:number>
                <text:p text:style-name="al">insolventieprocedure en minnelijke schuldsanering;</text:p>
              </text:list-item>
              <text:list-item text:style-override="id1-3-2-2-74-3-6">
                <text:number>-</text:number>
                <text:p text:style-name="al">insolventieprocedures en akkoorden;</text:p>
              </text:list-item>
              <text:list-item text:style-override="id1-3-2-2-74-3-7">
                <text:number>-</text:number>
                <text:p text:style-name="al">wettelijk breed moratorium.</text:p>
              </text:list-item>
            </text:list>
            <text:p text:style-name="tussenkopvet">73.1. Algemene uitgangspunten insolventieprocedures</text:p>
            <text:p text:style-name="tussenkopvet">73.1.1. Aanmelden belastingschulden in WSNP of faillissement</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
            <text:p text:style-name="al">De invorderingsambtenaar meldt ook conserverende belastingschulden ter verificatie aan bij de bewindvoerder.</text:p>
            <text:p text:style-name="al"/>
            <text:p text:style-name="al">Voor het indienen van vorderingen in het faillissement wordt verwezen naar artikel 19.2 van deze leidraad.</text:p>
            <text:p text:style-name="tussenkopvet">73.1.2 Invorderingsmaatregelen tijdens de toepassing van WSNP of faillissement</text:p>
            <text:p text:style-name="al">Aansprakelijkstelling voor belastingaanslagen tijdens zowel het faillissement als tijdens de wettelijke schuldsaneringsregeling is mogelijk.</text:p>
            <text:p text:style-name="tussenkopvet">73.1.3. Boedelschulden</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tussenkopvet">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
            <text:p text:style-name="al">Bij de beoordeling van het verzoek neemt de invorderingsambtenaar als uitgangspunt dat:</text:p>
            <text:list text:style-name="id1-3-2-2-74-25">
              <text:list-item text:style-override="id1-3-2-2-74-25-1">
                <text:number>-</text:number>
                <text:p text:style-name="al">de boedel bij de actie van de curator moet zijn gebaat;</text:p>
              </text:list-item>
              <text:list-item text:style-override="id1-3-2-2-74-25-2">
                <text:number>-</text:number>
                <text:p text:style-name="al">de invorderingsambtenaar (een deel van) de in het faillissement ingediende vordering zal kunnen innen.</text:p>
              </text:list-item>
            </text:list>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dagelijks bestuur.</text:p>
            <text:p text:style-name="tussenkopvet">73.1.5. Belangenbehartiging door de bewindvoerder of de curator</text:p>
            <text:p text:style-name="al">Deze bepaling is niet van toepassing voor gemeenten.</text:p>
            <text:p text:style-name="tussenkopvet">73.1.6. Bodemvoorrecht in faillissement en in de WSNP</text:p>
            <text:p text:style-name="al">Deze bepaling is niet van toepassing voor gemeenten.</text:p>
            <text:p text:style-name="tussenkopvet">73.1.7. Bodemrecht en insolventie van de derde-eigenaar</text:p>
            <text:p text:style-name="al">Deze bepaling is niet van toepassing voor gemeenten.</text:p>
            <text:p text:style-name="tussenkopvet">73.1.8. Uitstel in relatie tot faillissement en WSNP</text:p>
            <text:p text:style-name="al">Voor uitstel van betaling in relatie tot faillissement en WSNP wordt verwezen naar artikel 25.1.4 en artikel 25.4.4 van deze leidraad.</text:p>
            <text:p text:style-name="tussenkopvet">73.1.9. Kwijtschelding in relatie tot faillissement en WSNP</text:p>
            <text:p text:style-name="al">Zie voor kwijtschelding in relatie tot faillissement en WSNP artikel 26.1.9 van deze leidraad.</text:p>
            <text:p text:style-name="tussenkopvet">73.1.10. Ketenaansprakelijkheid en bestuurdersaansprakelijkheid in relatie tot faillissement en WSNP</text:p>
            <text:p text:style-name="al">Deze bepaling is niet van toepassing voor gemeenten.</text:p>
            <text:p text:style-name="tussenkopvet">73.1.11. Toeslagenschuld in relatie tot WSNP en faillissement</text:p>
            <text:p text:style-name="al">Deze bepaling is niet van toepassing voor gemeenten.</text:p>
            <text:p text:style-name="tussenkopvet">73.1.12. Verplichtingensignaal in relatie tot WSNP en faillissement</text:p>
            <text:p text:style-name="al">Deze bepaling is niet van toepassing voor gemeenten.</text:p>
            <text:p text:style-name="tussenkopvet">73.2. Insolventieprocedure en Wettelijke schuldsanering</text:p>
            <text:p text:style-name="tussenkopvet">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tussenkopvet">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text:p>
            <text:list text:style-name="id1-3-2-2-74-50">
              <text:list-item text:style-override="id1-3-2-2-74-50-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74-50-2">
                <text:number>-</text:number>
                <text:p text:style-name="al">de bewindvoerder 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invorderingsambtenaa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section>
          <text:section text:name="artikel_id1-3-2-2-75" text:style-name="artikel">
            <text:p text:style-name="artikel_kop_titel"><text:span text:style-name="artikel_kop_label">Artikel</text:span>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invorderingsambtenaar de invordering hervatten.</text:p>
          </text:section>
          <text:section text:name="artikel_id1-3-2-2-76" text:style-name="artikel">
            <text:p text:style-name="artikel_kop_titel"><text:span text:style-name="artikel_kop_label">Artikel</text:span> <text:span text:style-name="artikel_kop_nr">73.2.4.</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tussenkopvet">73.3. Insolventieprocedure en surséance</text:p>
            <text:p text:style-name="tussenkopvet">73.3.1. Uitstel en surséance</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tussenkopvet">73.3.2. Ketenaansprakelijkheid en bestuurdersaansprakelijkheid in relatie tot surséance</text:p>
            <text:p text:style-name="al">Deze bepaling is niet van toepassing voor gemeenten.</text:p>
            <text:p text:style-name="tussenkopvet">73.4. Insolventieprocedure en faillissement</text:p>
            <text:p text:style-name="tussenkopvet">73.4.1. Faillissementsaanvraag: algemeen</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invorderingsambtenaar slechts een faillissement aan als:</text:p>
            <text:list text:style-name="id1-3-2-2-76-15">
              <text:list-item text:style-override="id1-3-2-2-76-15-1">
                <text:number>-</text:number>
                <text:p text:style-name="al">die aanslag is gevolgd door een definitieve aanslag; of</text:p>
              </text:list-item>
              <text:list-item text:style-override="id1-3-2-2-76-15-2">
                <text:number>-</text:number>
                <text:p text:style-name="al">naast de voorlopige aanslag ook andere aanslagen onbetaald zijn gebleven.</text:p>
              </text:list-item>
            </text:list>
            <text:p text:style-name="tussenkopvet">73.4.2. Ontbinding van rechtspersonen in plaats van faillissementsaanvraag</text:p>
            <text:p text:style-name="al">Als sprake is van een rechtspersoon die geen activiteiten meer uitoefent, en bovendien bekend is dat geen baten aanwezig, nog te verwachten zijn, dan wordt de voorkeur gegeven aan het treffen van maatregelen die moeten leiden tot ontbinding van die rechtspersoon conform artikel 2:19a BW boven het aanvragen van het faillissement van die rechtspersoon.</text:p>
            <text:p text:style-name="tussenkopvet">73.4.3. Particulieren en faillissement</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tussenkopvet">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tussenkopvet">73.4.5. Verzoek om uitstel van betaling vóór behandeling faillissementsaanvraag door rechter</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p text:style-name="tussenkopvet">73.4.6. Toestemming voor faillissementsaanvraag</text:p>
            <text:p text:style-name="al">De invorderingsambtenaar moet voor iedere faillissementsaanvraag schriftelijk toestemming van het dagelijks bestuur hebben. Het voorgaande geldt ook voor in hoger beroep te voeren zaken over een faillissementsaanvraag.</text:p>
            <text:p text:style-name="tussenkopvet">73.4.7. Steunvordering derden voor faillissementsaanvraag</text:p>
            <text:p text:style-name="al">Vervallen.</text:p>
            <text:p text:style-name="tussenkopvet">73.4.8. Verlenen van steunvordering en faillissementsaanvraag</text:p>
            <text:p text:style-name="al">Voor het verstrekken van de gegevens van de belastingschuldige geldt <text:span text:style-name="nadrukvet">niet </text:span>wat in artikel 73.4.1 tot en met 73.4.6 is vermeld met betrekking tot een faillissementsaanvraag door de invorderingsambtenaa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text:span text:style-name="nadrukvet">wel </text:span>hetgeen is vermeld in artikel 73.4.1, 73.4.3, en 73.4.6 van deze leidraad. In dat geval is dus ook toestemming van het dagelijks bestuur vereist.</text:p>
            <text:p text:style-name="tussenkopvet">73.4.9. Verzet tegen faillietverklaring</text:p>
            <text:p text:style-name="al">Als de invorderingsambtenaar gebruik wil maken van de mogelijkheid tot verzet tegen de faillietverklaring als bedoeld in artikel 10 FW heeft hij hiervoor toestemming van het dagelijks bestuur nodig.</text:p>
            <text:p text:style-name="tussenkopvet">73.4.10. Beroep op regresrecht in faillissement</text:p>
            <text:p text:style-name="al">Deze bepaling is niet van toepassing voor gemeenten.</text:p>
            <text:p text:style-name="tussenkopvet">73.4.11. Verzending of uitreiking aanslagbiljet bij faillissement</text:p>
            <text:p text:style-name="al">Voor toezending of uitreiking van het aanslagbiljet ingeval van faillissement wordt verwezen naar artikel 8.1 van deze leidraad.</text:p>
            <text:p text:style-name="tussenkopvet">73.4.12. Opkomen in faillissement</text:p>
            <text:p text:style-name="al">Van de bevoegdheid op grond van artikel 19 van de wet om van de curator dadelijke voldoening aan de vordering te verlangen wordt verwezen naar artikel 19.2.3 van deze leidraad.</text:p>
            <text:p text:style-name="tussenkopvet">73.4.13. Volgorde uitwinning bodembeslag in faillissement</text:p>
            <text:p text:style-name="al">Deze bepaling is niet van toepassing voor gemeenten.</text:p>
            <text:p text:style-name="tussenkopvet">73.4.14. Na de toepassing van het faillissement</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p text:style-name="tussenkopvet">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tussenkopvet">73.4.16. Omzetting faillissement in WSNP</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als gevolg van artikel 19a en 22a van de regeling.</text:p>
            <text:p text:style-name="tussenkopvet">73.5. Insolventieprocedure: minnelijke schuldsanering door leden van de NVVK of gemeente</text:p>
            <text:p text:style-name="tussenkopvet">73.5.1. Voorwaarden voor MSNP</text:p>
            <text:p text:style-name="tussenkopcur">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invorderingsambtenaar gedurende een periode van maximaal 24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 </text:p>
            <text:p text:style-name="tussenkopcur">Schuldregelingsovereenkomst</text:p>
            <text:p text:style-name="al">Nadat de schuldhulpverlener de ontvanger schriftelijk heeft bericht dat de overeenkomst tot schuldregeling tot stand is gekomen, verleent de ontvanger uitstel van betaling voor een periode van maximaal 36 maanden als:</text:p>
            <text:list text:style-name="id1-3-2-2-76-72">
              <text:list-item text:style-override="id1-3-2-2-76-72-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76-72-2">
                <text:number>b.</text:number>
                <text:p text:style-name="al">de schuldhulpverlener lid is van de NVVK of de schuldregeling wordt uitgevoerd door een gemeente in eigen beheer (zie ook artikel 73.5a) of op basis van overeenkomst met Logos en Budget-Alert, of een bij de branchevereniging PBI aangesloten schuldhulpverlener;</text:p>
              </text:list-item>
              <text:list-item text:style-override="id1-3-2-2-76-72-3">
                <text:number>c.</text:number>
                <text:p text:style-name="al">de schuldregeling betrekking heeft op natuurlijke personen, niet zijnde ondernemers;</text:p>
              </text:list-item>
              <text:list-item text:style-override="id1-3-2-2-76-72-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76-72-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 ondernemer, als aannemelijk is dat hij in de toekomst geen bedrijf of niet zelfstandig een beroep zal uitoefen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text:p>
            <text:p text:style-name="tussenkopvet">73.5.2. Opschorten invorderingsmaatregelen na verzoek MSNP</text:p>
            <text:p text:style-name="al">Vervallen.</text:p>
            <text:p text:style-name="tussenkopvet">73.5.3. Gevolgen uitstel MSNP voor invorderingsmaatregelen</text:p>
            <text:p text:style-name="al">Eventuele gelegde beslagen vervallen zodra een schuldregeling tussen de schuldenaar en diens schuldeisers tot stand is gekomen (en de schuldregelingsovereenkomst dus wordt voortgezet).</text:p>
            <text:p text:style-name="tussenkopvet">73.5.4. Houding invorderingsambtenaar tijdens uitstel MSNP</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door de schuldhulpverlener wordt beheerd. Verder wordt opgemerkt dat de middelen die onder beheer van de schuldhulpverlener berusten, niet worden beschouwd als vermogen in de zin van artikel 12 van de regeling.</text:p>
            <text:p text:style-name="tussenkopvet">73.5.5. Intrekken uitstel gedurende MSNP</text:p>
            <text:p text:style-name="al">De invorderingsambtenaar trekt het uitstel in als:</text:p>
            <text:list text:style-name="id1-3-2-2-76-92">
              <text:list-item text:style-override="id1-3-2-2-76-92-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76-92-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76-92-3">
                <text:number>-</text:number>
                <text:p text:style-name="al">de schuldenaar zijn lopende fiscale verplichtingen niet nakomt;</text:p>
              </text:list-item>
              <text:list-item text:style-override="id1-3-2-2-76-92-4">
                <text:number>-</text:number>
                <text:p text:style-name="al">de schuldenaar zijn schuldeisers tracht te benadelen;</text:p>
              </text:list-item>
              <text:list-item text:style-override="id1-3-2-2-76-92-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tussenkopvet">73.5.6. De schuldenaar voldoet aan zijn verplichtingen MSNP</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tussenkopvet">73.5.7. Na de toepassing van de MSNP</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Daarbij geldt dat aannemelijk moet zijn dat:</text:p>
            <text:list text:style-name="id1-3-2-2-76-100">
              <text:list-item text:style-override="id1-3-2-2-76-100-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76-100-2">
                <text:number>-</text:number>
                <text:p text:style-name="al">hij over de resultaten van die toetsing in voorkomend geval tijdig contact heeft opgenomen met de invorderingsambtenaar.</text:p>
              </text:list-item>
            </text:list>
            <text:p text:style-name="tussenkopvet">73.5a Insolventieprocedure - minnelijke schuldsanering door anderen dan leden van de NVVK of gemeente</text:p>
            <text:p text:style-name="tussenkopvet">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76-106">
              <text:list-item text:style-override="id1-3-2-2-76-106-1">
                <text:number>1.</text:number>
                <text:p text:style-name="al">is het schikkingsvoorstel goed en betrouwbaar gedocumenteerd;</text:p>
              </text:list-item>
              <text:list-item text:style-override="id1-3-2-2-76-106-2">
                <text:number>2.</text:number>
                <text:p text:style-name="al">is voldoende duidelijk gemaakt dat het aanbod het uiterste is waartoe de schuldenaar financieel in staat moet worden geacht;</text:p>
              </text:list-item>
              <text:list-item text:style-override="id1-3-2-2-76-106-3">
                <text:number>3.</text:number>
                <text:p text:style-name="al">biedt het alternatief van faillissement of schuldsanering enig uitzicht voor de schuldenaar;</text:p>
              </text:list-item>
              <text:list-item text:style-override="id1-3-2-2-76-106-4">
                <text:number>4.</text:number>
                <text:p text:style-name="al">biedt het alternatief van faillissement of schuldsanering enig uitzicht voor de invorderingsambtenaar: hoe groot is de kans dat de weigerende invorderingsambtenaar dan evenveel of meer zal ontvangen;</text:p>
              </text:list-item>
              <text:list-item text:style-override="id1-3-2-2-76-106-5">
                <text:number>5.</text:number>
                <text:p text:style-name="al">bestaat er precedentwerking voor vergelijkbare gevallen;</text:p>
              </text:list-item>
              <text:list-item text:style-override="id1-3-2-2-76-106-6">
                <text:number>6.</text:number>
                <text:p text:style-name="al">wat is de zwaarte van het financiële belang dat de invorderingsambtenaar heeft bij volledige nakoming;</text:p>
              </text:list-item>
              <text:list-item text:style-override="id1-3-2-2-76-106-7">
                <text:number>7.</text:number>
                <text:p text:style-name="al">hoe groot is het aandeel van de weigerende invorderingsambtenaar in de totale schuldenlast;</text:p>
              </text:list-item>
              <text:list-item text:style-override="id1-3-2-2-76-106-8">
                <text:number>8.</text:number>
                <text:p text:style-name="al">staat de weigerende invorderingsambtenaar alleen naast de overige met de schuldregeling instemmende schuldeisers;</text:p>
              </text:list-item>
              <text:list-item text:style-override="id1-3-2-2-76-10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invorderingsambtenaar op het moment van het ingaan van de schuldregeling voor 36 maanden uitstel van betaling.</text:p>
            <text:p text:style-name="tussenkopvet">73.6. Insolventieprocedures en akkoorden</text:p>
            <text:p text:style-name="tussenkopvet">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tussenkopvet">73.6.2. Vervallen</text:p>
            <text:p text:style-name="tussenkopvet">73.6.2a. Betaling bedrag saneringsakkoord</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list text:style-name="id1-3-2-2-76-116">
              <text:list-item text:style-override="id1-3-2-2-76-116-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6-116-2">
                <text:number>-</text:number>
                <text:p text:style-name="al">artikel 25.6.1 van deze leidraad de looptijd van twaalf maanden aanvangt op de dag na de dagtekening van de voorwaardelijke beschikking tot kwijtschelding;</text:p>
              </text:list-item>
              <text:list-item text:style-override="id1-3-2-2-76-116-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76-116-4">
                <text:number>-</text:number>
                <text:p text:style-name="al">artikel 25.6.2 van deze leidraad belastingschuldige geen zekerheid hoeft te stellen.</text:p>
              </text:list-item>
            </text:list>
            <text:p text:style-name="al">De invorderingsambtenaar verleent pas kwijtschelding indien het saneringsakkoord in al zijn onderdelen is nagekomen.</text:p>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 De invorderingsambtenaar stemt alleen in met een buitengerechtelijk akkoord als het bodemvoorrecht of de waarde van de bodemzaken tot uitdrukking komt in het aangeboden bedrag.</text:p>
            <text:p text:style-name="tussenkopvet">73.6.3. Gevolgen buitengerechtelijk akkoord</text:p>
            <text:p text:style-name="al">Als de invorderingsambtenaa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invorderingsambtenaar heft de beslagen op zodra hij ontvangt wat hij heeft gevorderd op grond van het buitengerechtelijk akkoord.</text:p>
            <text:p text:style-name="tussenkopvet">73.6.4. Voorwaarden voor toetreding tot een gerechtelijk akkoord</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tussenkopvet">73.6.5. Gevolgen toetreden tot gerechtelijk akkoord</text:p>
            <text:p text:style-name="al">Als de invorderingsambtenaar vrijwillig toetreedt tot een gerechtelijk akkoord verleent hij kwijtschelding voor het deel van de belastingschuld dat onbetaald blijft, nadat hij het bedrag dat hem op grond van het akkoord toekomt, heeft ontvangen.</text:p>
            <text:p text:style-name="tussenkopvet">73.6.6. Begrip belastingschuld en (buiten)gerechtelijk akkoord</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invorderingsambtenaar betrekt bestuurlijke boeten, rente en kosten integraal in een akkoord.</text:p>
            <text:p text:style-name="tussenkopvet">73.6.7. Schuldig nalatig en (buiten)gerechtelijk akkoord</text:p>
            <text:p text:style-name="al">Deze bepaling is niet van toepassing voor de gemeente.</text:p>
            <text:p text:style-name="tussenkopvet">73.6.8. Gevolgen dwangakkoord</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text:p>
            <text:p text:style-name="al"/>
            <text:p text:style-name="al">Mocht in dit verband sprake zijn van een als natuurlijke verbintenis aan te merken aanslag in de premie voor de volksverzekeringen, wordt een dergelijke aanslag niet meer bij de Sociale Verzekeringsbank aangemeld in verband met schuldig-nalatig verklaring als bedoeld in artikel 61 Wet financiering sociale verzekeringen.</text:p>
            <text:p text:style-name="tussenkopvet">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tussenkopvet">73.7. Wettelijk breed moratorium</text:p>
            <text:p text:style-name="al">Gedurende een door de rechtbank afgekondigde afkoelingsperiode als bedoeld in artikel 5 van de Wet gemeentelijke schuldhulpverlening, schort de invorderingsambtenaar lopende invorderingsmaatregelen op.</text:p>
            <text:p text:style-name="al">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text:p>
          </text:section>
          <text:section text:name="artikel_id1-3-2-2-77" text:style-name="artikel">
            <text:p text:style-name="artikel_kop_titel"><text:span text:style-name="artikel_kop_label">Artikel</text:span> <text:span text:style-name="artikel_kop_nr">74</text:span> Uitstel- en kwijtscheldingsfaciliteiten</text:p>
            <text:p text:style-name="al">Deze bepaling is niet van toepassing voor gemeenten.</text:p>
          </text:section>
          <text:section text:name="artikel_id1-3-2-2-7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8-7">
              <text:list-item text:style-override="id1-3-2-2-78-7-1">
                <text:number>-</text:number>
                <text:p text:style-name="al">gevorderde som bevat geen vervolgingskosten;</text:p>
              </text:list-item>
              <text:list-item text:style-override="id1-3-2-2-78-7-2">
                <text:number>-</text:number>
                <text:p text:style-name="al">aan derden toekomende bedragen;</text:p>
              </text:list-item>
              <text:list-item text:style-override="id1-3-2-2-78-7-3">
                <text:number>-</text:number>
                <text:p text:style-name="al">rechtsmiddelen en vervolgingskosten;</text:p>
              </text:list-item>
              <text:list-item text:style-override="id1-3-2-2-78-7-4">
                <text:number>-</text:number>
                <text:p text:style-name="al">verzoek om vermindering vervolgingskosten aanmerken als bezwaar;</text:p>
              </text:list-item>
              <text:list-item text:style-override="id1-3-2-2-78-7-5">
                <text:number>-</text:number>
                <text:p text:style-name="al">niet in rekening brengen van vervolgingskosten;</text:p>
              </text:list-item>
              <text:list-item text:style-override="id1-3-2-2-78-7-6">
                <text:number>-</text:number>
                <text:p text:style-name="al">onverschuldigdheid van vervolgingskosten;</text:p>
              </text:list-item>
              <text:list-item text:style-override="id1-3-2-2-78-7-7">
                <text:number>-</text:number>
                <text:p text:style-name="al">niet-verwijtbaarheid en vervolgingskosten;</text:p>
              </text:list-item>
              <text:list-item text:style-override="id1-3-2-2-78-7-8">
                <text:number>-</text:number>
                <text:p text:style-name="al">versnelde invordering en vervolgingskosten;</text:p>
              </text:list-item>
              <text:list-item text:style-override="id1-3-2-2-78-7-9">
                <text:number>-</text:number>
                <text:p text:style-name="al">aansprakelijkgestelden en vervolgingskosten;</text:p>
              </text:list-item>
              <text:list-item text:style-override="id1-3-2-2-78-7-10">
                <text:number>-</text:number>
                <text:p text:style-name="al">geen kwijtschelding van vervolgingskosten;</text:p>
              </text:list-item>
              <text:list-item text:style-override="id1-3-2-2-78-7-11">
                <text:number>-</text:number>
                <text:p text:style-name="al">limitering betekeningskosten dwangbevel.</text:p>
              </text:list-item>
            </text:list>
            <text:p text:style-name="tussenkopvet">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tussenkopvet">75.2. Aan derden toekomende bedragen</text:p>
            <text:p text:style-name="al">Onder de bedragen die op grond van artikel 6 van de Kostenwet invordering rijksbelastingen aan de belastingschuldige in rekening worden gebracht, vallen:</text:p>
            <text:list text:style-name="id1-3-2-2-78-12">
              <text:list-item text:style-override="id1-3-2-2-78-12-1">
                <text:number>-</text:number>
                <text:p text:style-name="al">de kosten van de advertenties als bedoeld in artikel 3, vierde lid, en artikel 4, eerste lid, van de Kostenwet invordering rijksbelastingen;</text:p>
              </text:list-item>
              <text:list-item text:style-override="id1-3-2-2-78-12-2">
                <text:number>-</text:number>
                <text:p text:style-name="al">de vergoeding van de bewaarder dan wel door hem ingeschakelde derden;</text:p>
              </text:list-item>
              <text:list-item text:style-override="id1-3-2-2-78-12-3">
                <text:number>-</text:number>
                <text:p text:style-name="al">de kosten van het openen van deuren en huisraad als bedoeld in artikel 444 Rv;</text:p>
              </text:list-item>
              <text:list-item text:style-override="id1-3-2-2-78-12-4">
                <text:number>-</text:number>
                <text:p text:style-name="al">de kosten van het verrichten van werkzaamheden voor de verkoop ter plaatse van de in beslag genomen zaken;</text:p>
              </text:list-item>
              <text:list-item text:style-override="id1-3-2-2-78-12-5">
                <text:number>-</text:number>
                <text:p text:style-name="al">de kosten van het verrichten van werkzaamheden door makelaars, deskundigen en afslagers;</text:p>
              </text:list-item>
              <text:list-item text:style-override="id1-3-2-2-78-12-6">
                <text:number>-</text:number>
                <text:p text:style-name="al">de kosten van het doen overbrengen van de in beslag genomen zaken als de verkoop elders plaatsvindt;</text:p>
              </text:list-item>
              <text:list-item text:style-override="id1-3-2-2-78-12-7">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tussenkopvet">75.3. Rechtsmiddelen en vervolgingskosten</text:p>
            <text:p text:style-name="al">Als de belastingschuldige in beroep gaat tegen de uitspraak op het bezwaar, handelt de invorderingsambtenaar in overeenstemming met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tussenkopvet">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tussenkopvet">75.5. Niet in rekening brengen van vervolgingskosten</text:p>
            <text:p text:style-name="al">In de volgende gevallen brengt de invorderingsambtenaar voor het uitbrengen van exploten geen vervolgingskosten in rekening:</text:p>
            <text:list text:style-name="id1-3-2-2-78-26">
              <text:list-item text:style-override="id1-3-2-2-78-26-1">
                <text:number>-</text:number>
                <text:p text:style-name="al">herhaalde betekening van een dwangbevel;</text:p>
              </text:list-item>
              <text:list-item text:style-override="id1-3-2-2-78-26-2">
                <text:number>-</text:number>
                <text:p text:style-name="al">(herhaalde) betekening van een dwangbevel uitsluitend ter stuiting van de verjaring;</text:p>
              </text:list-item>
              <text:list-item text:style-override="id1-3-2-2-78-26-3">
                <text:number>-</text:number>
                <text:p text:style-name="al">betekening van een vordering;</text:p>
              </text:list-item>
              <text:list-item text:style-override="id1-3-2-2-78-26-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8-26-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8-26-6">
                <text:number>-</text:number>
                <text:p text:style-name="al">betekening van een proces-verbaal van overgang van de bewaring van beslagen roerende zaken, anders dan op verzoek of door toedoen van de belastingschuldige.</text:p>
              </text:list-item>
            </text:list>
            <text:p text:style-name="tussenkopvet">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78-29">
              <text:list-item text:style-override="id1-3-2-2-78-29-1">
                <text:number>-</text:number>
                <text:p text:style-name="al">Als de betaling op de rekening van de gemeente is bijgeschreven op of voorafgaand aan de dag waarop de kosten verschuldigd zijn geworden;</text:p>
              </text:list-item>
              <text:list-item text:style-override="id1-3-2-2-78-29-2">
                <text:number>-</text:number>
                <text:p text:style-name="al">Voor zover na het in rekening brengen van de kosten een afname van de schuld, anders dan door betaling, kwijtschelding of verrekening tot stand is gekomen. Deze situatie zal zich voordoen bij vermindering van belastingaanslagen evenals bij afboeking van definitieve negatieve aanslagen op voorlopige positieve aanslagen van hetzelfde jaar;</text:p>
              </text:list-item>
              <text:list-item text:style-override="id1-3-2-2-78-29-3">
                <text:number>-</text:number>
                <text:p text:style-name="al">Als er achteraf bezien al voor het in rekening brengen van de kosten om beleidsmatige redenen aanleiding is geweest om de invordering op te schorten. Hierbij valt te denken aan:</text:p>
                <text:list text:style-name="id1-3-2-2-78-29-3-3">
                  <text:list-item text:style-override="id1-3-2-2-78-29-3-3-1">
                    <text:number>-</text:number>
                    <text:p text:style-name="al">een schriftelijk ingediend verzoek om uitstel;</text:p>
                  </text:list-item>
                  <text:list-item text:style-override="id1-3-2-2-78-29-3-3-2">
                    <text:number>-</text:number>
                    <text:p text:style-name="al">een ingediend aanvraagformulier voor kwijtschelding, mits volledig ingevuld;</text:p>
                  </text:list-item>
                  <text:list-item text:style-override="id1-3-2-2-78-29-3-3-3">
                    <text:number>-</text:number>
                    <text:p text:style-name="al">een ingediend verzoekschrift bij het college van burgemeester en wethouders en/of de gemeenteraad van de gemeente, de Overijsselse of Nationale ombudsman. 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item>
                </text:list>
              </text:list-item>
              <text:list-item text:style-override="id1-3-2-2-78-29-4">
                <text:number>-</text:number>
                <text:p text:style-name="al">Als na het in rekening brengen van de kosten aan de belastingaanslag een nieuwe dagtekening is toegekend;</text:p>
              </text:list-item>
              <text:list-item text:style-override="id1-3-2-2-78-29-5">
                <text:number>-</text:number>
                <text:p text:style-name="al">Als een derdenbeslag nooit blijkt te hebben gelegen als bedoeld in artikel 14.4.1 van deze leidraad;</text:p>
              </text:list-item>
              <text:list-item text:style-override="id1-3-2-2-78-29-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8-29-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8-29-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item text:style-override="id1-3-2-2-78-29-9">
                <text:number>-</text:number>
                <text:p text:style-name="al">De beslissing om de kosten terug te brengen tot het juiste bedrag dan wel de kosten terug te betalen, gebeurt ambtshalve dan wel na een daartoe ingediend verzoekschrift.</text:p>
              </text:list-item>
            </text:list>
            <text:p text:style-name="tussenkopvet">75.7. Niet-verwijtbaarheid en vervolgingskosten</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tussenkopvet">75.8. Versnelde invordering en vervolgingskosten</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tussenkopvet">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tussenkopvet">75.10. Kwijtschelding van vervolgingskosten</text:p>
            <text:p text:style-name="al">Kwijtschelding van vervolgingskosten is mogelijk wegens vermeende betalingsonmacht. De invorderingsambtenaar doet in dat geval ook de toezegging dat deze kosten niet zullen worden ingevorderd.</text:p>
            <text:p text:style-name="al"/>
            <text:p text:style-name="al">Als sprake is van een ingediend aanvraagformulier voor kwijtschelding worden de kosten die inmiddels zijn ontstaan kwijtgescholden of gecorrigeerd.. Het gestelde onder artikel 26.1.5 (kwijtschelding onder voorwaarden) is hierbij van toepassing.</text:p>
            <text:p text:style-name="tussenkopvet">75.11. Limitering betekeningskosten dwangbevel</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section>
          <text:section text:name="artikel_id1-3-2-2-79" text:style-name="artikel">
            <text:p text:style-name="artikel_kop_titel"><text:span text:style-name="artikel_kop_label">Artikel</text:span> <text:span text:style-name="artikel_kop_nr">76</text:span> tot en met 79 Douane en invordering, motorrijtuigenbelasting, internationale invordering en invordering Awir</text:p>
            <text:p text:style-name="al">Deze bepalingen zijn niet van toepassing voor gemeenten.</text:p>
          </text:section>
          <text:section text:name="artikel_id1-3-2-2-80"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tussenkopvet">80.1. Tenuitvoerlegging termijndwangbevel</text:p>
            <text:p text:style-name="al">Een eenmaal ingestelde vervolging voor één of meer van de vervallen termijnen van de belastingaanslag wordt met dezelfde voortvarendheid voltooid als de eindvervolging.</text:p>
            <text:p text:style-name="tussenkopvet">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tussenkopvet">81. Overgangsrecht</text:p>
            <text:p text:style-name="al">De Leidraad Invordering 2020, inclusief twee wijzigingen, wordt ingetrokken met ingang van 1 januari 2021, met dien verstande dat zij van toepassing blijft op de feiten en omstandigheden die zich voor 1 januari 2021 hebben voorgedaan.</text:p>
            <text:p text:style-name="tussenkopvet">82. Inwerkingtreding</text:p>
            <text:p text:style-name="al">Deze Leidraad treedt op 1 januari 2021 in werking.</text:p>
            <text:p text:style-name="tussenkopvet">83. Citeertitel</text:p>
            <text:p text:style-name="al">Deze leidraad kan worden aangehaald als de “Leidraad Invordering gemeente Bronckhorst 2021”.</text:p>
          </text:section>
        </text:section>
        <text:section text:name="regeling-sluiting_id1-3-2-3" text:style-name="regeling-sluiting">
          <text:section text:name="ondertekening_id1-3-2-3-1"/>
          <text:section text:name="gegeven_id1-3-2-3-2" text:style-name="gegeven">
            <text:p text:style-name="dagtekening">
            <text:span text:style-name="datum">13 oktober 2020 </text:span>
          </text:p>
          </text:section>
          <text:section text:name="ondertekening_id1-3-2-3-3">
            <text:p><text:span text:style-name="deze">Het college van burgemeester en wethouders van Bronckhorst,</text:span></text:p>
            <text:p><text:span text:style-name="functie">De secretaris, </text:span></text:p>
            <text:p><text:span text:style-name="ondertekening_naam">
            <text:span text:style-name="voornaam">B.J.</text:span>
            <text:span text:style-name="achternaam">Drewes</text:span>
          </text:span></text:p>
          </text:section>
          <text:section text:name="ondertekening_id1-3-2-3-4">
            <text:p><text:span text:style-name="functie">de burgemeester, </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488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8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8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Financiën | Organisatie en beleid</meta:user-defined>
    <meta:user-defined meta:name="DC.source">N.v.t.</meta:user-defined>
    <meta:user-defined meta:name="OVERHEIDop.referentienummer">Z120268/BenW-06101</meta:user-defined>
    <meta:user-defined meta:name="DCTERMS.alternative">Leidraad Invordering gemeente Bronckhorst 2021</meta:user-defined>
    <dc:language>nl</dc:language>
    <meta:user-defined meta:name="OVERHEID.Gemeente/DC.spatial">Bronckhorst</meta:user-defined>
    <meta:user-defined meta:name="DC.title">Leidraad Invordering Gemeentelijke Belastingen Gemeente Bronckhorst 2021</meta:user-defined>
    <meta:user-defined meta:name="DCTERMS.W3CDTF/DCTERMS.available">2020-11-11</meta:user-defined>
    <meta:user-defined meta:name="DCTERMS.W3CDTF/OVERHEIDop.jaargang">2020</meta:user-defined>
    <meta:user-defined meta:name="OVERHEIDop.publicationIssue">294887</meta:user-defined>
    <meta:user-defined meta:name="OVERHEIDop.betreftRegeling">CVDR645884_1</meta:user-defined>
    <meta:user-defined meta:name="xs:date/OVERHEIDop.startdatum">2021-01-01</meta:user-defined>
    <meta:user-defined meta:name="OVERHEIDop.GmbID/DC.identifier">gmb-2020-294887</meta:user-defined>
    <meta:user-defined meta:name="OVERHEIDop.versieInformatie"/>
  </office:meta>
</office:document-meta>
</file>