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en het plaatsen van een tijdelijke woonunit gedurende de bouwperiode, Kapitein Lentingsingel 62 (kavel 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65004-11-2020Kapitein Lentingsingel 62 (kavel 6) te Halsteren, het bouwen van een woning en het plaatsen van een tijdelijke woonunit gedurende de bouwperiode</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0</meta:user-defined>
    <dc:language>nl</dc:language>
    <meta:user-defined meta:name="OVERHEID.EPSG28992/DC.spatial">79068.208 394141.088</meta:user-defined>
    <meta:user-defined meta:name="DC.title">Gemeente Bergen op Zoom - Verlening omgevingsvergunning voor het bouwen van een woning en het plaatsen van een tijdelijke woonunit gedurende de bouwperiode, Kapitein Lentingsingel 62 (kavel 6), Halsteren</meta:user-defined>
    <meta:user-defined meta:name="OVERHEID.PostcodeHuisnummer/OVERHEIDop.postcodeHuisnummer">4661ZG 62</meta:user-defined>
    <meta:user-defined meta:name="OVERHEIDop.straatnaam">Kapitein Lentingsingel</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4884</meta:user-defined>
    <meta:user-defined meta:name="OVERHEIDop.GmbID/DC.identifier">gmb-2020-294884</meta:user-defined>
    <meta:user-defined meta:name="OVERHEIDop.versieInformatie"/>
  </office:meta>
</office:document-meta>
</file>