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YNWENNERS YN BEWEGING NOARDEAST-FRYSLAN </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Subsidieregeling Ynwenners yn beweging Noardea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ctiviteit: een openbare, voor iedereen toegankelijke gebeurtenis gericht op sport of bewegen.</text:p>
            <text:p text:style-name="al"/>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Noardeast-Fryslân is van toepassing op deze regeling. </text:p>
            <text:p text:style-name="al"/>
          </text:section>
          <text:section text:name="artikel_id1-3-2-2-4" text:style-name="artikel">
            <text:p text:style-name="artikel_kop_titel"><text:span text:style-name="artikel_kop_label">Artikel</text:span> <text:span text:style-name="artikel_kop_nr">3.</text:span> Doel van deze regeling</text:p>
            <text:p text:style-name="al">Door middel van het verstrekken van subsidies willen burgemeester en wethouders sport en bewegen onder inwoners in de gemeente stimuleren en daarmee bijdragen aan het behalen van de doelen in het programma Mienskip en het programma Meidwaan &amp; Soarch.</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rechtspersonen zonder winstoogmerk, die initiatieven organiseren en/of uitvoeren die bijdragen aan het bereiken van het doel van deze regeling.</text:p>
            <text:p text:style-name="al"/>
          </text:section>
          <text:section text:name="artikel_id1-3-2-2-6" text:style-name="artikel">
            <text:p text:style-name="artikel_kop_titel"><text:span text:style-name="artikel_kop_label">Artikel</text:span> <text:span text:style-name="artikel_kop_nr">5.</text:span> Toegankelijkheid</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7" text:style-name="artikel">
            <text:p text:style-name="artikel_kop_titel"><text:span text:style-name="artikel_kop_label">Artikel</text:span> <text:span text:style-name="artikel_kop_nr">6.</text:span> Hardheidsclausule</text:p>
            <text:p text:style-name="al">Burgemeester en wethouders kunnen in bijzondere gevallen artikelen van deze regeling buiten toepassing laten of daarvan afwijken. </text:p>
            <text:p text:style-name="al"/>
          </text:section>
          <text:section text:name="artikel_id1-3-2-2-8" text:style-name="artikel">
            <text:p text:style-name="artikel_kop_titel"><text:span text:style-name="artikel_kop_label">Artikel</text:span> <text:span text:style-name="artikel_kop_nr">7.</text:span> Weigeringsgronden</text:p>
            <text:p text:style-name="al">In aanvulling op de weigeringsgronden in artikel 7 van de Asv kan een subsidieaanvraag worden geweigerd indien:</text:p>
            <text:p text:style-name="al">a) de activiteit in onvoldoende mate bijdraagt aan het bereiken van het doel van deze regeling;</text:p>
            <text:p text:style-name="al">b) er al op andere wijze subsidie voor de activiteit is verleend door de gemeente;</text:p>
            <text:p text:style-name="al">c) de benodigde vergunningen voor de organisatie van de activiteit niet worden verstrekt;</text:p>
            <text:p text:style-name="al">d) de aanvraag niet voldoet aan de voorwaarden genoemd in deze regeling.</text:p>
            <text:p text:style-name="al"/>
          </text:section>
          <text:section text:name="artikel_id1-3-2-2-9" text:style-name="artikel">
            <text:p text:style-name="artikel_kop_titel"><text:span text:style-name="artikel_kop_label">Artikel</text:span> <text:span text:style-name="artikel_kop_nr">8.</text:span> Voorwaarden</text:p>
            <text:p text:style-name="al">1. De activiteit vindt in voldoende mate plaats in de gemeente. Dit is ter beoordeling aan burgemeester en wethouders.</text:p>
            <text:p text:style-name="al">2. Indien de activiteit een toernooi betreft wordt enkel subsidie verleend indien het een officieel bij de betreffende sportbond aangemeld en/of door de sportbond erkend toernooi betreft.</text:p>
            <text:p text:style-name="al"/>
          </text:section>
          <text:section text:name="artikel_id1-3-2-2-10" text:style-name="artikel">
            <text:p text:style-name="artikel_kop_titel"><text:span text:style-name="artikel_kop_label">Artikel</text:span> <text:span text:style-name="artikel_kop_nr">9.</text:span> Te subsidiëren activiteiten </text:p>
            <text:p text:style-name="al">1. Subsidie kan worden verleend ten behoeve van de organisatie en/of uitvoering van een eenmalige of jaarlijks terugkerende activiteit die bijdraagt aan het doel van deze regeling. </text:p>
            <text:p text:style-name="al">2. In het bijzonder worden activiteiten die zich richten op het stimuleren van deelname aan sport- en beweegactiviteiten door minder actieve en/of kwetsbare inwoners gesubsidieerd.</text:p>
            <text:p text:style-name="al">3. Geen subsidie wordt verstrekt aan </text:p>
            <text:p text:style-name="al">a) activiteiten die onderdeel uitmaken van de reguliere sportbeoefening;</text:p>
            <text:p text:style-name="al">b) activiteiten met overwegend lokale deelname en/of een lokale uitstraling.</text:p>
            <text:p text:style-name="al"/>
          </text:section>
          <text:section text:name="artikel_id1-3-2-2-11" text:style-name="artikel">
            <text:p text:style-name="artikel_kop_titel"><text:span text:style-name="artikel_kop_label">Artikel</text:span> <text:span text:style-name="artikel_kop_nr">10.</text:span> Subsidieplafond, hoogte van de subsidie en wijze van verdeling </text:p>
            <text:p text:style-name="al">1. Het subsidieplafond voor deze subsidieregeling voor het jaar 2021 is vastgesteld op € 15.000,-.</text:p>
            <text:p text:style-name="al">2. Subsidieaanvragen worden behandeld op volgorde van binnenkomst.</text:p>
            <text:p text:style-name="al">3. Verlening vindt plaats totdat het subsidieplafond is bereikt.</text:p>
            <text:p text:style-name="al">4. De hoogte van de subsidie bedraagt per aanvraag:</text:p>
            <text:p text:style-name="al">a) Categorie A: ten hoogste € 250,- voor subsidiabele activiteiten met gemeentelijke uitstraling alsmede voor toernooien met voldoende mate van gemeentelijke deelname;</text:p>
            <text:p text:style-name="al">b) Categorie B: ten hoogste € 500,- voor subsidiabele activiteiten met bovengemeentelijke uitstraling alsmede voor toernooien met voldoende mate van provinciale deelname;</text:p>
            <text:p text:style-name="al">c) Categorie C: ten hoogste € 1.000,- voor subsidiabele activiteiten met provinciale, landelijke en/of internationale uitstraling alsmede voor toernooien met voldoende mate van landelijke en/of internationale deelname.</text:p>
            <text:p text:style-name="al">5. Voor activiteiten zoals omschreven in artikel 9 lid 2 van deze regeling kan de hoogte van de subsidie zoals bepaald in lid 4 van dit artikel worden verhoogd met € 250,- per aanvraag.</text:p>
            <text:p text:style-name="al">6. Burgemeester en wethouders besluiten over de hoogte van de subsidie in gevallen waarin lid 4 van dit artikel niet voorziet en in gevallen waarvan niet onomstotelijk vaststaat tot welke categorie een aanvraag behoort.</text:p>
            <text:p text:style-name="al"/>
          </text:section>
          <text:section text:name="artikel_id1-3-2-2-12" text:style-name="artikel">
            <text:p text:style-name="artikel_kop_titel"><text:span text:style-name="artikel_kop_label">Artikel</text:span> <text:span text:style-name="artikel_kop_nr">11.</text:span> Subsidiabele kosten</text:p>
            <text:p text:style-name="al">Alleen kosten kunnen worden gesubsidieerd die resteren na aftrek van alle inkomsten die betrekking hebben op de activiteit(en) en na aftrek van eventuele kosten die naar het oordeel van burgemeester en wethouders in redelijkheid niet noodzakelijk zijn om de activiteit(en) te realiseren.</text:p>
            <text:p text:style-name="al"/>
          </text:section>
          <text:section text:name="artikel_id1-3-2-2-13" text:style-name="artikel">
            <text:p text:style-name="artikel_kop_titel"><text:span text:style-name="artikel_kop_label">Artikel</text:span> <text:span text:style-name="artikel_kop_nr">11.</text:span> Slotbepalingen</text:p>
            <text:p text:style-name="al">1. Deze regeling kan worden aangehaald als ‘Subsidieregeling Ynwenners yn beweging Noardeast-Fryslân’.</text:p>
            <text:p text:style-name="al">2. Deze regeling treedt in werking met ingang van de dag volgende op publicatie.</text:p>
            <text:p text:style-name="al">3. Deze regeling is van toepassing op subsidieaanvragen die betrekking hebben op het jaar 2021 en volgende. </text:p>
            <text:p text:style-name="al">4. De volgende regelingen respectievelijk hoofdstuk van een regeling worden met ingang van 1 januari 2021 ingetrokken:</text:p>
            <text:p text:style-name="al">• Sportsubsidieregeling Gemeente Kollumerland c.a.</text:p>
            <text:p text:style-name="al">• Hoofdstuk 3 Sport Afdeling 1 Algemeen van de Algemene Subsidieverordening 2009 gemeente Ferwerderadiel</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collegevergadering van 20 oktober 2020</text:span></text:p>
            <text:p><text:span text:style-name="functie"/></text:p>
            <text:p><text:span text:style-name="functie">Mr. J.G. Kramer</text:span></text:p>
            <text:p><text:span text:style-name="functie">Burgemeester</text:span></text:p>
            <text:p><text:span text:style-name="functie"/></text:p>
            <text:p><text:span text:style-name="functie"/></text:p>
            <text:p><text:span text:style-name="functie"/></text:p>
            <text:p><text:span text:style-name="functie"/></text:p>
            <text:p><text:span text:style-name="functie">H.J.C.M. Verbunt MBA</text:span></text:p>
            <text:p><text:span text:style-name="functie">Algemeen 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48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Subsidieregeling Ynwenners yn beweging Noardeast-Fryslân</meta:user-defined>
    <dc:language>nl</dc:language>
    <meta:user-defined meta:name="OVERHEID.Gemeente/DC.spatial">Noardeast-Fryslân</meta:user-defined>
    <meta:user-defined meta:name="DC.title">SUBSIDIEREGELING YNWENNERS YN BEWEGING NOARDEAST-FRYSLAN</meta:user-defined>
    <meta:user-defined meta:name="DCTERMS.W3CDTF/DCTERMS.available">2020-11-13</meta:user-defined>
    <meta:user-defined meta:name="DCTERMS.W3CDTF/OVERHEIDop.jaargang">2020</meta:user-defined>
    <meta:user-defined meta:name="OVERHEIDop.publicationIssue">294882</meta:user-defined>
    <meta:user-defined meta:name="OVERHEIDop.betreftRegeling">CVDR645882_1</meta:user-defined>
    <meta:user-defined meta:name="xs:date/OVERHEIDop.startdatum">2020-11-14</meta:user-defined>
    <meta:user-defined meta:name="OVERHEIDop.GmbID/DC.identifier">gmb-2020-294882</meta:user-defined>
    <meta:user-defined meta:name="OVERHEIDop.versieInformatie"/>
  </office:meta>
</office:document-meta>
</file>