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uipersstraat 69A-H 1074EH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uipersstraat 69A-H, 1074 EH: voor het kappen van één ruwe berk (Betula pendula) staande in de achtertuin, verzonden op 9 november 2020. Dossiernummer Z2020-Z013164 / 5462589.</text:p>
            <text:p text:style-name="common-al"> </text:p>
            <text:p text:style-name="common-al">Het besluit en bijbehorende stukken kunt u per e-mail ontvangen. Stuur een e-mail naar <text:a xlink:href="mailto:stadsloket.zuid.vergunningen.dvl@amsterdam.nl?Subject=Dossiernummer Z2020-Z01316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8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2071.000091473 485210.000460378</meta:user-defined>
    <meta:user-defined meta:name="DC.title">Besluit omgevingsvergunning reguliere procedure Kuipersstraat 69A-H 1074EH Amsterdam</meta:user-defined>
    <meta:user-defined meta:name="OVERHEID.PostcodeHuisnummer/OVERHEIDop.postcodeHuisnummer">1074EH 69</meta:user-defined>
    <meta:user-defined meta:name="OVERHEIDop.straatnaam">Kuipersstraat</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879</meta:user-defined>
    <meta:user-defined meta:name="OVERHEIDop.GmbID/DC.identifier">gmb-2020-294879</meta:user-defined>
    <meta:user-defined meta:name="OVERHEIDop.versieInformatie"/>
  </office:meta>
</office:document-meta>
</file>