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Ina Boudierplantsoen 3, 9721 XA Groningen – brandveilig in gebruik nemen tijdelijke schoollokalen (verzenddatum 29-10-2020, dossiernummer 202073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7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65.572 578729.716</meta:user-defined>
    <meta:user-defined meta:name="DC.title">Definitief besluit omgevingsvergunning: Ina Boudierplantsoen 3, 9721 XA Groningen – brandveilig in gebruik nemen tijdelijke schoollokalen (verzenddatum 29-10-2020, dossiernummer 202073671)</meta:user-defined>
    <meta:user-defined meta:name="OVERHEID.PostcodeHuisnummer/OVERHEIDop.postcodeHuisnummer">9721XA 3</meta:user-defined>
    <meta:user-defined meta:name="OVERHEIDop.straatnaam">Ina Boudierplantsoe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878</meta:user-defined>
    <meta:user-defined meta:name="OVERHEIDop.GmbID/DC.identifier">gmb-2020-294878</meta:user-defined>
    <meta:user-defined meta:name="OVERHEIDop.versieInformatie"/>
  </office:meta>
</office:document-meta>
</file>