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ltena houdende regels omtrent antidiscriminatievoorzieningen (Verordening Wet Gemeentelijke Antidiscriminatievoorzieningen Altena 2020)</text:p>
      <text:section text:name="regeling_id1-3-2" text:style-name="regeling">
        <text:section text:name="aanhef_id1-3-2-1" text:style-name="aanhef">
          <text:section text:name="preambule_id1-3-2-1-1" text:style-name="preambule">
            <text:p text:style-name="al">
            <text:span text:style-name="nadrukvet">De raad van de gemeente Altena,</text:span>
          </text:p>
            <text:p text:style-name="al"/>
            <text:p text:style-name="al">gelezen het voorstel van het college van burgemeester en wethouders vqan 15 september 2020,</text:p>
            <text:p text:style-name="al"/>
            <text:p text:style-name="al">gelet op artikel 2, tweede lid, van de Wet gemeentelijke antidiscriminatievoorzieningen,</text:p>
            <text:p text:style-name="al"/>
            <text:p text:style-name="al">artikel 149 van de Gemeentewet en titel 4.2 van de Algemene wet bestuursrecht,</text:p>
            <text:p text:style-name="al"/>
            <text:p text:style-name="al">
            <text:span text:style-name="nadrukvet">besluit:</text:span>
          </text:p>
            <text:p text:style-name="al"/>
            <text:list text:style-name="id1-3-2-1-1-11">
              <text:list-item text:style-override="id1-3-2-1-1-11-1">
                <text:number>1.</text:number>
                <text:p text:style-name="al">Vervallen te verklaren per 1 januari 2021:</text:p>
                <text:list text:style-name="id1-3-2-1-1-11-1-3">
                  <text:list-item text:style-override="id1-3-2-1-1-11-1-3-1">
                    <text:number>•</text:number>
                    <text:p text:style-name="al">de verordening Wet Gemeentelijke Antidiscriminatievoorzieningen. Werkendam 2010;</text:p>
                  </text:list-item>
                  <text:list-item text:style-override="id1-3-2-1-1-11-1-3-2">
                    <text:number>•</text:number>
                    <text:p text:style-name="al">de verordening Wet Gemeentelijke Antidiscriminatievoorzieningen Woudrichem 2010;</text:p>
                  </text:list-item>
                  <text:list-item text:style-override="id1-3-2-1-1-11-1-3-3">
                    <text:number>•</text:number>
                    <text:p text:style-name="al">de verordening Wet Gemeentelijke Antidiscriminatievoorzieningen Aalburg, 2010;</text:p>
                  </text:list-item>
                </text:list>
              </text:list-item>
              <text:list-item text:style-override="id1-3-2-1-1-11-2">
                <text:number>2.</text:number>
                <text:p text:style-name="al">Vast te stellen per 1 januari 2021;</text:p>
                <text:list text:style-name="id1-3-2-1-1-11-2-3">
                  <text:list-item text:style-override="id1-3-2-1-1-11-2-3-1">
                    <text:number>•</text:number>
                    <text:p text:style-name="al">de Verordening Wet Gemeentelijke Antidiscriminatievoorzieningen Altena 2020</text:p>
                  </text:list-item>
                </text:list>
              </text:list-item>
            </text:list>
            <text:p text:style-name="al">
            <text:span text:style-name="nadrukvet">Verordening Wet gemeentelijke antidiscriminatievoorzieningen Altena</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Wet: de Wet gemeentelijke antidiscriminatievoorzieningen (WGA).</text:p>
              </text:list-item>
              <text:list-item text:style-override="id1-3-2-2-1-3">
                <text:number>2.</text:number>
                <text:p text:style-name="al">Besluit: het Besluit gemeentelijke antidiscriminatievoorzieningen.</text:p>
              </text:list-item>
              <text:list-item text:style-override="id1-3-2-2-1-4">
                <text:number>3.</text:number>
                <text:p text:style-name="al">De antidiscriminatievoorziening: antidiscriminatievoorziening (ADV) als bedoeld in artikel 1 van de Wet gemeentelijke antidiscriminatievoorzieningen.</text:p>
              </text:list-item>
            </text:list>
          </text:section>
          <text:section text:name="artikel_id1-3-2-2-2" text:style-name="artikel">
            <text:p text:style-name="artikel_kop_titel"><text:span text:style-name="artikel_kop_label">Artikel</text:span> <text:span text:style-name="artikel_kop_nr">2</text:span> Zorgplicht van burgemeester en wethouders</text:p>
            <text:list text:style-name="id1-3-2-2-2-2">
              <text:list-item text:style-override="id1-3-2-2-2-2">
                <text:number>1.</text:number>
                <text:p text:style-name="al">Het college van burgemeester en wethouders biedt de ingezetenen toegang tot een ADV.</text:p>
              </text:list-item>
              <text:list-item text:style-override="id1-3-2-2-2-3">
                <text:number>2.</text:number>
                <text:p text:style-name="al">Burgemeester en wethouders waarborgen dat deze ADV voldoet aan alle kwaliteitseisen uit de WGA en het besluit Gemeentelijke antidiscriminatievoorzieningen.</text:p>
              </text:list-item>
              <text:list-item text:style-override="id1-3-2-2-2-4">
                <text:number>3.</text:number>
                <text:p text:style-name="al">Burgemeester en wethouders dragen zorg voor een goede en laagdrempelige toegankelijkheid.</text:p>
              </text:list-item>
            </text:list>
          </text:section>
          <text:section text:name="artikel_id1-3-2-2-3" text:style-name="artikel">
            <text:p text:style-name="artikel_kop_titel"><text:span text:style-name="artikel_kop_label">Artikel</text:span> <text:span text:style-name="artikel_kop_nr">3</text:span> Het belang van samenwerking met andere gemeenten</text:p>
            <text:p text:style-name="al">Ten behoeve van antidiscriminatie werkt de gemeente samen met gemeenten uit de omgeving en/of gemeenten met vergelijkbare kenmerken. Daartoe wordt:</text:p>
            <text:p text:style-name="al"/>
            <text:list text:style-name="id1-3-2-2-3-4">
              <text:list-item text:style-override="id1-3-2-2-3-4-1">
                <text:number>1.</text:number>
                <text:p text:style-name="al">Regionale inzameling van gegevens bevorderd, en </text:p>
              </text:list-item>
              <text:list-item text:style-override="id1-3-2-2-3-4-2">
                <text:number>2.</text:number>
                <text:p text:style-name="al">Periodiek een bijeenkomst met vergelijkbare gemeenten gehouden.</text:p>
              </text:list-item>
            </text:list>
          </text:section>
          <text:section text:name="artikel_id1-3-2-2-4" text:style-name="artikel">
            <text:p text:style-name="artikel_kop_titel"><text:span text:style-name="artikel_kop_label">Artikel</text:span> <text:span text:style-name="artikel_kop_nr">4</text:span> Subsidie voor werkzaamheden door de ADV, samenhangend met de uitvoering van de WGA</text:p>
            <text:list text:style-name="id1-3-2-2-4-2">
              <text:list-item text:style-override="id1-3-2-2-4-2">
                <text:number>1.</text:number>
                <text:p text:style-name="al">De subsidie met betrekking tot antidiscriminatie samenhangend met de WGA wordt jaarlijks verstrekt.</text:p>
              </text:list-item>
              <text:list-item text:style-override="id1-3-2-2-4-3">
                <text:number>2.</text:number>
                <text:p text:style-name="al">De subsidieverordening Altena 2019 subsidie is niet van toepassing op deze subsidie.</text:p>
              </text:list-item>
            </text:list>
          </text:section>
          <text:section text:name="artikel_id1-3-2-2-5" text:style-name="artikel">
            <text:p text:style-name="artikel_kop_titel"><text:span text:style-name="artikel_kop_label">Artikel</text:span> <text:span text:style-name="artikel_kop_nr">5</text:span> Indienen aanvraag</text:p>
            <text:list text:style-name="id1-3-2-2-5-2">
              <text:list-item text:style-override="id1-3-2-2-5-2">
                <text:number>1.</text:number>
                <text:p text:style-name="al">De ADV dient de subsidieaanvraag, samenhangend met de WGA, jaarlijks in. </text:p>
              </text:list-item>
              <text:list-item text:style-override="id1-3-2-2-5-3">
                <text:number>2.</text:number>
                <text:p text:style-name="al">De aanvraag wordt uiterlijk ingediend op 1 oktober voorafgaand aan het eerste subsidiejaar.</text:p>
              </text:list-item>
              <text:list-item text:style-override="id1-3-2-2-5-4">
                <text:number>3.</text:number>
                <text:p text:style-name="al">De aanvraag is opgebouwd volgens format A (zie bijlage 1A bij de toelichting bij deze verordening. De aanvraag omvat in elk geval een begroting en een activiteitenplan.</text:p>
              </text:list-item>
            </text:list>
          </text:section>
          <text:section text:name="artikel_id1-3-2-2-6" text:style-name="artikel">
            <text:p text:style-name="artikel_kop_titel"><text:span text:style-name="artikel_kop_label">Artikel</text:span> <text:span text:style-name="artikel_kop_nr">6</text:span> De beschikking</text:p>
            <text:list text:style-name="id1-3-2-2-6-2">
              <text:list-item text:style-override="id1-3-2-2-6-2">
                <text:number>1.</text:number>
                <text:p text:style-name="al">Burgemeester en wethouders geven de beschikking tot subsidieverlening af op uiterlijk 15 december van het jaar waarin de subsidieaanvraag is ontvangen, op de subsidieaanvraag door middel van een beschikking. </text:p>
              </text:list-item>
              <text:list-item text:style-override="id1-3-2-2-6-3">
                <text:number>2.</text:number>
                <text:p text:style-name="al">De beschikking is opgebouwd volgens format B (zie bijlage 1A bij de toelichting bij deze verordening).</text:p>
              </text:list-item>
            </text:list>
          </text:section>
          <text:section text:name="artikel_id1-3-2-2-7" text:style-name="artikel">
            <text:p text:style-name="artikel_kop_titel"><text:span text:style-name="artikel_kop_label">Artikel</text:span> <text:span text:style-name="artikel_kop_nr">7</text:span> Verantwoording en verzoek tot definitieve vaststelling van de subsidie</text:p>
            <text:list text:style-name="id1-3-2-2-7-2">
              <text:list-item text:style-override="id1-3-2-2-7-2">
                <text:number>1.</text:number>
                <text:p text:style-name="al">De ADV verantwoordt zich jaarlijks binnen drie maanden na afloop van het jaar door toezending van een financieel verslag of jaarrekening en een activiteitenverslag</text:p>
              </text:list-item>
              <text:list-item text:style-override="id1-3-2-2-7-3">
                <text:number>2.</text:number>
                <text:p text:style-name="al">De verantwoording is opgebouwd volgens format C (zie bijlage 1A bij de toelichting van deze verordening).</text:p>
              </text:list-item>
              <text:list-item text:style-override="id1-3-2-2-7-4">
                <text:number>3.</text:number>
                <text:p text:style-name="al">De ADV dient binnen drie maanden na afloop van het jaar waarvoor de subsidie is aangevraagd een verzoek in tot definitieve vaststelling van de subsidie, volgens format d (zie bijlage d in de toelichting bij deze verordening).</text:p>
              </text:list-item>
            </text:list>
          </text:section>
          <text:section text:name="artikel_id1-3-2-2-8" text:style-name="artikel">
            <text:p text:style-name="artikel_kop_titel"><text:span text:style-name="artikel_kop_label">Artikel</text:span> <text:span text:style-name="artikel_kop_nr">8</text:span> Definitieve vaststelling van de subsidie</text:p>
            <text:list text:style-name="id1-3-2-2-8-2">
              <text:list-item text:style-override="id1-3-2-2-8-2">
                <text:number>1.</text:number>
                <text:p text:style-name="al">Burgemeester en wethouders stellen de subsidie uiterlijk vast op 1 juni van het jaar volgend op het jaar waarvoor de subsidie is aangevraagd , volgens format e (zie bijlage e in de toelichting op deze verordening).</text:p>
              </text:list-item>
              <text:list-item text:style-override="id1-3-2-2-8-3">
                <text:number>2.</text:number>
                <text:p text:style-name="al">De subsidie wordt vastgesteld voor een periode van een jaar.</text:p>
              </text:list-item>
              <text:list-item text:style-override="id1-3-2-2-8-4">
                <text:number>3.</text:number>
                <text:p text:style-name="al">Als de prestaties genoemd in de aanvraag niet of gedeeltelijk geleverd worden, kan de subsidie lager worden vastgesteld.</text:p>
              </text:list-item>
            </text:list>
          </text:section>
          <text:section text:name="artikel_id1-3-2-2-9" text:style-name="artikel">
            <text:p text:style-name="artikel_kop_titel"><text:span text:style-name="artikel_kop_label">Artikel</text:span> <text:span text:style-name="artikel_kop_nr">9</text:span> Bevoorschotting/afrekening</text:p>
            <text:list text:style-name="id1-3-2-2-9-2">
              <text:list-item text:style-override="id1-3-2-2-9-2">
                <text:number>1.</text:number>
                <text:p text:style-name="al">90% van het verleende subsidiebedrag wordt betaald in januari van het jaar waarvoor de subsidie is verleend.</text:p>
              </text:list-item>
              <text:list-item text:style-override="id1-3-2-2-9-3">
                <text:number>2.</text:number>
                <text:p text:style-name="al">Na de subsidievaststelling wordt de resterende 10% van het bedrag betaald binnen zes maanden na afloop van het jaar waarvoor de subsidie is vastgesteld en na toetsing en goedkeuring van de verantwoording, een en ander met inachtneming van het bepaalde in artikel 10. </text:p>
              </text:list-item>
            </text:list>
          </text:section>
          <text:section text:name="artikel_id1-3-2-2-10" text:style-name="artikel">
            <text:p text:style-name="artikel_kop_titel"><text:span text:style-name="artikel_kop_label">Artikel</text:span> <text:span text:style-name="artikel_kop_nr">10</text:span> Betaling en terugvordering</text:p>
            <text:list text:style-name="id1-3-2-2-10-2">
              <text:list-item text:style-override="id1-3-2-2-10-2">
                <text:number>1.</text:number>
                <text:p text:style-name="al">Het subsidiebedrag wordt overeenkomstig de subsidievaststelling, onder verrekening van het betaalde voorschot, betaald dan wel teruggevorderd.</text:p>
              </text:list-item>
              <text:list-item text:style-override="id1-3-2-2-10-3">
                <text:number>2.</text:number>
                <text:p text:style-name="al">Eventuele inflatiecorrectie wordt verrekend in het laatst te betalen bedrag, na vaststelling van de subsidie.</text:p>
              </text:list-item>
            </text:list>
          </text:section>
          <text:section text:name="artikel_id1-3-2-2-11" text:style-name="artikel">
            <text:p text:style-name="artikel_kop_titel"><text:span text:style-name="artikel_kop_label">Artikel</text:span> <text:span text:style-name="artikel_kop_nr">11</text:span> Onvoorziene financiële tegenvallers</text:p>
            <text:p text:style-name="al">In geval van onvoorziene grote financiële problemen en/of buitenproportionele, onverwachte stijging van de prestaties, stelt de ADV het college zo spoedig mogelijk op de hoogte.</text:p>
          </text:section>
          <text:section text:name="artikel_id1-3-2-2-12" text:style-name="artikel">
            <text:p text:style-name="artikel_kop_titel"><text:span text:style-name="artikel_kop_label">Artikel</text:span> <text:span text:style-name="artikel_kop_nr">12</text:span> Vorming van reserves </text:p>
            <text:list text:style-name="id1-3-2-2-12-2">
              <text:list-item text:style-override="id1-3-2-2-12-2">
                <text:number>1.</text:number>
                <text:p text:style-name="al">De ADV mag een weerstandsvermogen opbouwen. Dit vermogen mag niet hoger zijn dan 20% van de jaarlijkse inkomsten. </text:p>
              </text:list-item>
              <text:list-item text:style-override="id1-3-2-2-12-3">
                <text:number>2.</text:number>
                <text:p text:style-name="al">Bestemmingsreserves mogen worden gevormd, mits verantwoord in de jaarrekening.</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terugwerkende kracht op 1 januari 2020.</text:p>
          </text:section>
          <text:section text:name="artikel_id1-3-2-2-14" text:style-name="artikel">
            <text:p text:style-name="artikel_kop_titel"><text:span text:style-name="artikel_kop_label">Artikel</text:span> <text:span text:style-name="artikel_kop_nr">14</text:span> Citeertitel</text:p>
            <text:list text:style-name="id1-3-2-2-14-2">
              <text:list-item text:style-override="id1-3-2-2-14-2">
                <text:number>1.</text:number>
                <text:p text:style-name="al">Deze verordening kan aangehaald worden als ‘Verordening Wet Gemeentelijke Antidiscriminatievoorzieningen Altena 2020’. </text:p>
              </text:list-item>
            </text:list>
          </text:section>
        </text:section>
        <text:section text:name="regeling-sluiting_id1-3-2-3" text:style-name="regeling-sluiting">
          <text:section text:name="ondertekening_id1-3-2-3-1">
            <text:p><text:span text:style-name="functie">Aldus vastgesteld door de gemeenteraad van de gemeente Altena op 13 oktober 2020 </text:span></text:p>
          </text:section>
          <text:section text:name="ondertekening_id1-3-2-3-2">
            <text:p><text:span text:style-name="functie"/></text:p>
            <text:p><text:span text:style-name="functie">de voorzitter,</text:span></text:p>
            <text:p><text:span text:style-name="functie"> drs. E.B.A. Lichtenberg MCM </text:span></text:p>
          </text:section>
          <text:section text:name="ondertekening_id1-3-2-3-3">
            <text:p><text:span text:style-name="functie"/></text:p>
            <text:p><text:span text:style-name="functie">de raadsgriffier,</text:span></text:p>
            <text:p><text:span text:style-name="functie">drs. S.J. Peet</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ext:span text:style-name="nadrukvet">Bijlage 1A Toelichting bij de Antidiscriminatie verordening gemeente Altena 2020</text:span>
          </text:p>
          <text:p text:style-name="al"/>
          <text:p text:style-name="al">
          <text:span text:style-name="nadrukvet">Format A: subsidieaanvraag</text:span>
        </text:p>
          <text:p text:style-name="al">In overeenstemming met de Verordening Wet Gemeentelijke Antidiscriminatievoorzieningen dienen wij een aanvraag in voor het minimumpakket voor het jaar 20..</text:p>
          <text:p text:style-name="al"/>
          <text:p text:style-name="al">
          <text:span text:style-name="nadrukvet">Activiteitenplan</text:span>
        </text:p>
          <text:p text:style-name="al"/>
          <text:p text:style-name="al">Dit pakket omvat de volgende prestaties:</text:p>
          <text:p text:style-name="al"/>
          <text:list text:style-name="id1-3-2-4-10">
            <text:list-item text:style-override="id1-3-2-4-10-1">
              <text:number>•</text:number>
              <text:p text:style-name="al">De ADV zorgt voor de registratie van klachten conform de WGA en het Besluit gemeentelijke antidiscriminatievoorzieningen en de Ministeriële Regelingen (MR). </text:p>
            </text:list-item>
            <text:list-item text:style-override="id1-3-2-4-10-2">
              <text:number>•</text:number>
              <text:p text:style-name="al">De ADV draagt zorg voor onafhankelijke bijstand van klagersregistratie van klachten.</text:p>
            </text:list-item>
            <text:list-item text:style-override="id1-3-2-4-10-3">
              <text:number>•</text:number>
              <text:p text:style-name="al">De ADV zorgt voor laagdrempelige toekangelijkheid voor het indienen van klachten.</text:p>
            </text:list-item>
            <text:list-item text:style-override="id1-3-2-4-10-4">
              <text:number>•</text:number>
              <text:p text:style-name="al">DE ADV borgt de kwaliteit van het personeel, tot tenminste het niveau gevraagd in het Besluit.</text:p>
            </text:list-item>
            <text:list-item text:style-override="id1-3-2-4-10-5">
              <text:number>•</text:number>
              <text:p text:style-name="al">De ADV zorgt ervoor dat de kwaliteit van de registratie voldoet aan het Besluit en MR.</text:p>
            </text:list-item>
            <text:list-item text:style-override="id1-3-2-4-10-6">
              <text:number>•</text:number>
              <text:p text:style-name="al">De ADV zorgt ervoor dat het college van burgemeester en wethouders voor 15 februari de benodigde gegevens over de registratie over het voorgaande jaar heeft. </text:p>
            </text:list-item>
            <text:list-item text:style-override="id1-3-2-4-10-7">
              <text:number>•</text:number>
              <text:p text:style-name="al">De ADV neemt deel aan het regionaal discriminatieoverleg (RDO) tussen politie, Openbaar Ministerie, ADV en (korpsbeheerder) gemeente.</text:p>
            </text:list-item>
          </text:list>
          <text:p text:style-name="al"/>
          <text:p text:style-name="al">Omdat u gebruikt maakt van de gestroomlijnde subsidieprocedure bieden wij u de volgende twee prestaties extra aan:</text:p>
          <text:p text:style-name="al"/>
          <text:list text:style-name="id1-3-2-4-14">
            <text:list-item text:style-override="id1-3-2-4-14-1">
              <text:number>•</text:number>
              <text:p text:style-name="al">Beantwoording van informatievragen van burgers en instellingen.</text:p>
            </text:list-item>
            <text:list-item text:style-override="id1-3-2-4-14-2">
              <text:number>•</text:number>
              <text:p text:style-name="al">De ADV attendeert bij de aanbieding van de registratiecijfers het college op opmerkelijke gegevens ten opzichte van eerdere rapportages of in vergelijking met andere vergelijkbare gemeenten. Deze gegevens kunnen ingrediënten vormen voor de aanbiedingsbrief van de jaarcijfers van het college aan de minister van BZK. </text:p>
            </text:list-item>
          </text:list>
          <text:p text:style-name="al"/>
          <text:p text:style-name="al">De hoogte van het subsidiebedrag is voor het jaar 2020 € 0,382 peer inwoner voor het minimumpakket. Het aantal inwoners wordt bepaald door de inwonergegevens van het CBS van het desbetreffende jaar. </text:p>
          <text:p text:style-name="al"/>
          <text:p text:style-name="al">Begroting Minimumpakket ………………….. Totaal: € …………………………………………..</text:p>
          <text:p text:style-name="al"/>
          <text:p text:style-name="al">
          <text:span text:style-name="nadrukvet">Format B: subsidiebeschikking</text:span>
        </text:p>
          <text:p text:style-name="al">Wij hebben uw subsidieaanvraag van (datum) voor de periode van (jaar) ontvangen en verlenen u een subsidie van € (bedrag) voor het minimumpakket. Wij gaan ervan uit dat u de taken als omschreven in de overeenkomst uitvoert.</text:p>
          <text:p text:style-name="al"/>
          <text:p text:style-name="al">Wij ontvangen uw verantwoording jaarlijks voor 1 april volgend op het jaar waarover gerapporteerd wordt, volgens de opzet van Format C, inclusief accountantsverklaring. </text:p>
          <text:p text:style-name="al"/>
          <text:p text:style-name="al">Conform de Verordening Wet Gemeentelijke Antidiscriminatievoorzieningen Altena stellen wij deze bedragen als volgt betaalbaar:</text:p>
          <text:list text:style-name="id1-3-2-4-26">
            <text:list-item text:style-override="id1-3-2-4-26-1">
              <text:number>•</text:number>
              <text:p text:style-name="al">90% van het bedrag wordt betaald in januari van het jaar waarvoor de subsidie wordt toegekend.-</text:p>
            </text:list-item>
            <text:list-item text:style-override="id1-3-2-4-26-2">
              <text:number>•</text:number>
              <text:p text:style-name="al">10% van het bedrag wordt betaald binnen zes maanden na afloop van ieder jaar en na toetsing en goedkeuring van de verantwoording. Eventuele inflatiecorrectie wordt verrekend in het laatst te betalen bedrag, na vaststelling van de subsidie.</text:p>
            </text:list-item>
          </text:list>
          <text:p text:style-name="al"/>
          <text:p text:style-name="al">
          <text:span text:style-name="nadrukvet">Format C: jaarlijkse verantwoording</text:span>
        </text:p>
          <text:p text:style-name="al"/>
          <text:p text:style-name="al">Verantwoording over het minimumpakket:</text:p>
          <text:p text:style-name="al"/>
          <text:p text:style-name="al">
          <text:span text:style-name="nadrukvet">Klachten</text:span>
        </text:p>
          <text:p text:style-name="al"/>
          <text:p text:style-name="al">De klachten worden geregistreerd en gemeld zoals voorgeschreven in het Besluit gemeentelijke antidiscriminatievoorzieningen en de Ministeriële Regeling. Het betreft in ieder geval de klachten per gemeenten in totaliteit, per discriminatiegrond (zoals burgerlijke staat, geslacht, godsdienst) per maatschappelijk terrein (zoals arbeid, buurt/wijk, huisvesting) en eventueel andere kenmerkende variabelen.</text:p>
          <text:p text:style-name="al"/>
          <text:p text:style-name="al">
          <text:span text:style-name="nadrukvet">RDO (regionaal districtsoverleg)</text:span>
        </text:p>
          <text:p text:style-name="al"/>
          <text:p text:style-name="al">Terugkoppeling uit het regionaal discriminatieoverleg tussen politie, OM, ADV en (korpsbeheerder) gemeente.</text:p>
          <text:p text:style-name="al"/>
          <text:p text:style-name="al">
          <text:span text:style-name="nadrukvet">Ðe financiële verantwoording bevat voor het minimumpakket:</text:span>
        </text:p>
          <text:p text:style-name="al"/>
          <text:list text:style-name="id1-3-2-4-42">
            <text:list-item text:style-override="id1-3-2-4-42-1">
              <text:number>•</text:number>
              <text:p text:style-name="al">De totale kosten per politieregio van het meldpunt en de bijstandsverlening onderverdeeld in directe personele (kosten medewerkers), indirecte personele kosten en organisatiekosten en activiteitenkosten. </text:p>
            </text:list-item>
            <text:list-item text:style-override="id1-3-2-4-42-2">
              <text:number>•</text:number>
              <text:p text:style-name="al">De bijdragen van de gemeenten aan het minimumpakket.</text:p>
            </text:list-item>
            <text:list-item text:style-override="id1-3-2-4-42-3">
              <text:number>•</text:number>
              <text:p text:style-name="al">De jaarrekening met accountantsverklaring.</text:p>
            </text:list-item>
          </text:list>
          <text:p text:style-name="al">
          <text:span text:style-name="nadrukvet">Verantwoording over het basispakket:</text:span>
        </text:p>
          <text:p text:style-name="al"/>
          <text:p text:style-name="al">Beleidsbevindingen, op hoofdlijnen:</text:p>
          <text:p text:style-name="al"/>
          <text:list text:style-name="id1-3-2-4-47">
            <text:list-item text:style-override="id1-3-2-4-47-1">
              <text:number>•</text:number>
              <text:p text:style-name="al">De beleidsconclusies ten aanzien van de individuele gemeente; wat speelt er specifiek in deze gemeente (indien mogelijk over enkel jaren).</text:p>
            </text:list-item>
            <text:list-item text:style-override="id1-3-2-4-47-2">
              <text:number>•</text:number>
              <text:p text:style-name="al">De beleidsconclusies van de gemeenten in het vergelijkingsgebied.</text:p>
            </text:list-item>
            <text:list-item text:style-override="id1-3-2-4-47-3">
              <text:number>•</text:number>
              <text:p text:style-name="al">De beleidsconclusies in de regio.</text:p>
            </text:list-item>
            <text:list-item text:style-override="id1-3-2-4-47-4">
              <text:number>•</text:number>
              <text:p text:style-name="al">In een bijlage wordt genoemd welke bijeenkomsten er zijn geweest.</text:p>
            </text:list-item>
          </text:list>
          <text:p text:style-name="al"/>
          <text:p text:style-name="al">
          <text:span text:style-name="nadrukvet">Format D: verzoek tot definitieve vaststelling subsidie</text:span>
        </text:p>
          <text:p text:style-name="al">Bij deze verzoek ik u de subsidie voor de antidiscriminatievoorziening voor het minimumpakket/basispakket definitief vast te stellen op € voor het afgelopen kalender jaar, namelijk de periode …………………………………………………...</text:p>
          <text:p text:style-name="al"/>
          <text:p text:style-name="al">De verantwoording over het afgelopen kalenderjaar is bijgevoegd.</text:p>
          <text:p text:style-name="al"/>
          <text:p text:style-name="al">
          <text:span text:style-name="nadrukvet">Format E: definitieve vaststelling subsidie</text:span>
        </text:p>
          <text:p text:style-name="al">Op basis van de door u aangeleverde jaarverantwoordingen en uw verzoek tot definitieve vaststelling dd. stel ik hierbij de subsidie voor de antidiscriminatievoorziening voor het minimumpakket voor de periode van een jaar………………………………….. definitief vast. Voor 1 juli ontvangt u het resterende bedrag van het subsidiebedrag, nl. €………………………………, zoals bepaald in de beschikking d.d. ……. .</text:p>
          <text:p text:style-name="al"/>
        </text:section>
        <text:section text:name="nota-toelichting_id1-3-2-5" text:style-name="nota-toelichting">
          <text:p text:style-name="kop_level0"><text:span text:style-name="label"/> <text:span text:style-name="nr"/> Toelichting op de Verordening Wet Gemeentelijke Antidiscriminatievoorzieningen</text:p>
          <text:p text:style-name="al">
          <text:span text:style-name="nadrukcur">ALGEMENE TOELICHTING</text:span>
        </text:p>
          <text:p text:style-name="al">Op 28 juli 2009 is de Wet Gemeentelijke Antidiscriminatievoorzieningen (WGA) in werking getreden. Uitgangspunt van de wettelijke regeling is de verplichting voor gemeenten om toegang te verlenen aan burgers tot een antidiscriminatievoorziening (ADV). Volgens artikel 1 van deze wet, dient deze ADV bijstand te verlenen bij klachten over discriminatie en deze klachten te registreren. De Memorie van Toelichting op de WGA benadrukt ook het belang van preventief beleid. De wet voorziet in een besluit Algemene Maatregel van Bestuur. Tevens noemt de wet een Ministeriële Regeling. De Wet, het Besluit en de Ministeriele regeling zijn als bijlage toegevoegd bij deze toelichting (bijlagen 2, 3 en 4). In de WGA is in artikel 2 lid 2 opgenomen dat de gemeenteraad bij verordening regels vaststelt omtrent de inrichting van de antidiscriminatievoorziening en de uitvoering van haar taak. Nu veel van de nadere invulling die de wet behoeft is geregeld in het besluit, kan deze verordening zich voornamelijk richten op het belang van samenwerking met andere gemeenten en stroomlijning van de subsidieprocedure. Na vaststelling van de verordening wordt er een subsidiebeschikking naar Radar gestuurd, op dat moment is de formele samenwerking tot stand gekomen.</text:p>
          <text:p text:style-name="al"/>
          <text:p text:style-name="al">ARTIKELSGEWIJZE TOELICHTING</text:p>
          <text:p text:style-name="al"/>
          <text:p text:style-name="al">
          <text:span text:style-name="nadrukcur">Artikel 1</text:span>
        </text:p>
          <text:p text:style-name="al">Deze bepaling behoeft geen toelichting.</text:p>
          <text:p text:style-name="al"/>
          <text:p text:style-name="al">
          <text:span text:style-name="nadrukcur">Artikel 2</text:span>
        </text:p>
          <text:p text:style-name="al">Zoals in het algemene deel van deze toelichting al aangegeven, is deze zorgplicht opgenomen in artikel 1 van de wet. In wetstechnische zin is het dan ook niet noodzakelijk om deze hier te herhalen. Er is voor gekozen om dat wel te doen, nu deze zozeer de kern van deze regelgeving uitmaken, dat het opnemen ervan sterk bijdraagt aan de begrijpelijkheid van deze verordening. Lid 3 benadrukt criteria die direct voor de burger van belang zijn.</text:p>
          <text:p text:style-name="al"/>
          <text:p text:style-name="al">
          <text:span text:style-name="nadrukcur">Artikel 3</text:span>
        </text:p>
          <text:p text:style-name="al">Discriminatie is niet aan (gemeente)grenzen gebonden. Regionale samenwerking met naburige of vergelijkbare gemeenten is bevorderlijk voor goed inzicht in trends en ontwikkelingen, en voor goed antidiscriminatiebeleid. Een deel van de regionale samenwerking is geregeld via de aanwijzing discriminatie van het college van procureursgeneraal van het OM, die voorschrijft dat in iedere politieregio een regionaal discriminatieoverleg (RDO) ingesteld wordt tussen politie, OM, antidiscriminatiebureau en lokale overheid (meestal wordt deze taak op zich genomen door de korpsbeheerdergemeente). Dit artikel legt twee concrete andere zaken vast: regionale inzameling van gegevens, die vergelijkingen mogelijk maakt, en periodieke bijeenkomsten met meerdere gemeenten, die bespreking van die cijfervergelijkingen en aanverwante zaken mogelijk maakt. De gegevens worden anoniem gebruikt, het gaat alleen om de statistische gegevens. Bij zwaarwegende gronden worden de gegevens overlegd met politie en OM, dit na overleg met de gemeente.</text:p>
          <text:p text:style-name="al"/>
          <text:p text:style-name="al">
          <text:span text:style-name="nadrukcur">Artikel 4 t/m 11</text:span>
        </text:p>
          <text:p text:style-name="al">Uitvoering van een vaste, meerjarige, wettelijke taak zou volgens de meeste gemeentelijke subsidieverordeningen ieder jaar opnieuw geregeld moeten worden. Dat geeft aanzienlijk meer rompslomp dan nodig is. Daarom wordt hier bepaald dat de Algemene subsidieverordening niet geldt voor de taken in kwestie, en in plaats daarvan een subsidieprocedure opgenomen die de beheerstaken zo eenvoudig mogelijk maakt. Wel is zoveel mogelijk aangesloten bij de systematiek van de Algemene subsidieverordening.</text:p>
          <text:p text:style-name="al"/>
          <text:p text:style-name="al">
          <text:span text:style-name="nadrukcur">Artikel 12 t/m 14</text:span>
        </text:p>
          <text:p text:style-name="al">Deze bepaling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487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7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7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Bestuur | Organisatie en beleid</meta:user-defined>
    <meta:user-defined meta:name="DC.source">artikel 2, tweede lid, van de Wet gemeentelijke antidiscriminatievoorzieningen]|[1.0:c:BWBR0026168&amp;artikel=2&amp;lid=2&amp;g=2020-01-01</meta:user-defined>
    <meta:user-defined meta:name="DC.source">artikel 149 van de Gemeentewet]|[1.0:c:BWBR0005416&amp;artikel=149&amp;g=2020-01-01</meta:user-defined>
    <meta:user-defined meta:name="DC.source">titel 4.2 van de Algemene wet bestuursrecht]|[1.0:c:BWBR0005537&amp;titeldeel=4.2&amp;g=2020-07-01</meta:user-defined>
    <meta:user-defined meta:name="OVERHEIDop.referentienummer">D2020-09-003869 / 2020-003865</meta:user-defined>
    <meta:user-defined meta:name="DCTERMS.alternative">Verordening Wet Gemeentelijke Antidiscriminatievoorzieningen Altena 2020</meta:user-defined>
    <dc:language>nl</dc:language>
    <meta:user-defined meta:name="OVERHEID.Gemeente/DC.spatial">Altena</meta:user-defined>
    <meta:user-defined meta:name="DC.title">Verordening van de gemeenteraad van de gemeente Altena houdende regels omtrent antidiscriminatievoorzieningen (Verordening Wet Gemeentelijke Antidiscriminatievoorzieningen Altena 2020)</meta:user-defined>
    <meta:user-defined meta:name="DCTERMS.W3CDTF/DCTERMS.available">2020-11-12</meta:user-defined>
    <meta:user-defined meta:name="DCTERMS.W3CDTF/OVERHEIDop.jaargang">2020</meta:user-defined>
    <meta:user-defined meta:name="OVERHEIDop.publicationIssue">294871</meta:user-defined>
    <meta:user-defined meta:name="OVERHEIDop.betreftRegeling">CVDR645879_1</meta:user-defined>
    <meta:user-defined meta:name="xs:date/OVERHEIDop.startdatum">2020-11-13</meta:user-defined>
    <meta:user-defined meta:name="OVERHEIDop.GmbID/DC.identifier">gmb-2020-294871</meta:user-defined>
    <meta:user-defined meta:name="OVERHEIDop.versieInformatie"/>
  </office:meta>
</office:document-meta>
</file>