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nderhoud en schilderwerk van de kozijnen in de voorgevel  - Zeglis 6, 7 en 7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6,7,7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6, 7 en 7a Alkmaar</text:span>: onderhoud en schilderwerk van de kozijnen in de voorgevel </text:p>
            <text:p text:style-name="common-al">Datum ontvangst: 30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G6,7,7A</meta:user-defined>
    <dc:language>nl</dc:language>
    <meta:user-defined meta:name="OVERHEID.EPSG28992/DC.spatial">112411,543 515604,586</meta:user-defined>
    <meta:user-defined meta:name="DC.title">Gemeente Alkmaar - aanvraag omgevingsvergunning - onderhoud en schilderwerk van de kozijnen in de voorgevel  - Zeglis 6, 7 en 7a, Alkmaar</meta:user-defined>
    <meta:user-defined meta:name="OVERHEID.PostcodeHuisnummer/OVERHEIDop.postcodeHuisnummer">1813SG 7</meta:user-defined>
    <meta:user-defined meta:name="OVERHEIDop.straatnaam">Zeglis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87</meta:user-defined>
    <meta:user-defined meta:name="OVERHEIDop.GmbID/DC.identifier">gmb-2020-29487</meta:user-defined>
    <meta:user-defined meta:name="OVERHEIDop.versieInformatie"/>
  </office:meta>
</office:document-meta>
</file>