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U.T. Delfiaweg, kad.sectie A, perc.nr 1676 (haven Hoogkerk), Groningen – realiseren aanlegplaatsen voor historische schepen (ontvangstdatum 24-06-2020, dossiernummer 202073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12 november 2020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common-al">Zienswijzen kunt u tot en met 23 december 2020 zowel mondeling als schriftelijk indienen.</text:p>
            <text:p text:style-name="last-al">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86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955.127 581535.934</meta:user-defined>
    <meta:user-defined meta:name="DC.title">Ontwerpbesluit omgevingsvergunning: U.T. Delfiaweg, kad.sectie A, perc.nr 1676 (haven Hoogkerk), Groningen – realiseren aanlegplaatsen voor historische schepen (ontvangstdatum 24-06-2020, dossiernummer 202073704)</meta:user-defined>
    <meta:user-defined meta:name="OVERHEID.PostcodeHuisnummer/OVERHEIDop.postcodeHuisnummer">9745EN 8</meta:user-defined>
    <meta:user-defined meta:name="OVERHEIDop.straatnaam">U.T. Delfiaweg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65</meta:user-defined>
    <meta:user-defined meta:name="OVERHEIDop.GmbID/DC.identifier">gmb-2020-294865</meta:user-defined>
    <meta:user-defined meta:name="OVERHEIDop.versieInformatie"/>
  </office:meta>
</office:document-meta>
</file>