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o.g.v. Besluit uniforme saneringen: Beatrixlaan 1 te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november 2020 van zorgcentrum Stichting Westerholm/Rikkers-Lubbers een melding ‘Besluit uniforme saneringen’, categorie mobiel, ontvangen voor de uitvoering van een bodemsanering aan de Beatrixlaan 1 te Haren. Dit ten behoeve van de voorgenomen uitbreiding van het zorgcentrum.</text:p>
            <text:p text:style-name="last-al">Indien de melding voldoet, kan vanaf 10 december 2020 worden gestart met de uitvoering van de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1 nov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8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dc:language>nl</dc:language>
    <meta:user-defined meta:name="OVERHEID.EPSG28992/DC.spatial">236453 576445</meta:user-defined>
    <meta:user-defined meta:name="DC.title">Kennisgeving melding o.g.v. Besluit uniforme saneringen: Beatrixlaan 1 te Haren</meta:user-defined>
    <meta:user-defined meta:name="OVERHEID.PostcodeHuisnummer/OVERHEIDop.postcodeHuisnummer">9752LN 1</meta:user-defined>
    <meta:user-defined meta:name="OVERHEIDop.straatnaam">Beatrixlaan</meta:user-defined>
    <meta:user-defined meta:name="OVERHEIDop.woonplaats">Haren G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49</meta:user-defined>
    <meta:user-defined meta:name="OVERHEIDop.GmbID/DC.identifier">gmb-2020-294849</meta:user-defined>
    <meta:user-defined meta:name="OVERHEIDop.versieInformatie"/>
  </office:meta>
</office:document-meta>
</file>