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Korte Ruigeweg 17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Toekenning (huis)nummer</text:p>
            <text:p text:style-name="common-al"/>
            <text:p text:style-name="common-al">Burgemeester en wethouders van Schagen;</text:p>
            <text:p text:style-name="common-al">- er een besluit nummeraanduiding is genomen op 22 oktober 2020, met als kenmerk 20.054354, voor een verblijfsobject aan Korte Ruigeweg 17A in Schagerbrug;</text:p>
            <text:p text:style-name="common-al">- er een situatietekening bij dat besluit is gevoegd, met nummer 20-094, met als onderwerp Korte Ruigeweg 17A in Tuitjenhorn;</text:p>
            <text:p text:style-name="common-al">- het verblijfsobject in Schagerbrug ligt en niet in Tuitjenhorn;</text:p>
            <text:p text:style-name="common-al">- er daarom een nieuw besluit nummeraanduiding onder intrekking van het eerder genoemde besluit wordt genomen met een aangepaste situatietekening waar de juiste plaats Schagerbrug op is vermeld;</text:p>
            <text:p text:style-name="common-al">- de overwegingen, zoals genoemd in besluit 20.054354 ongewijzigd blijven en ook gelden voor dit besluit nummeraanduiding;</text:p>
            <text:p text:style-name="common-al"/>
            <text:p text:style-name="common-al">Gelet op artikel 6 van de Wet basisregistratie adressen en gebouwen en artikel 3 van de Verordening </text:p>
            <text:p text:style-name="common-al">naamgeving en nummering (adressen);</text:p>
            <text:p text:style-name="common-al"/>
            <text:p text:style-name="common-al">Besluiten</text:p>
            <text:p text:style-name="common-al"/>
            <text:p text:style-name="common-al">1. tot vaststelling van de nummeraanduiding, onder intrekking van het besluit met </text:p>
            <text:p text:style-name="common-al">kenmerk 20.054354:</text:p>
            <text:p text:style-name="common-al">Korte Ruigeweg 17A, 1751 DD in Schagerbrug</text:p>
            <text:p text:style-name="common-al">met ingang van 9 november 2020, overeenkomstig de bij dit besluit behorende situatietekening met het nummer 20-094INT;</text:p>
            <text:p text:style-name="common-al">2. dat dit adres komt te vervallen als de persoonlijke gedoogbeschikking niet meer van toepassing is (bijv door verhuizing of overlijden);</text:p>
            <text:p text:style-name="common-al">3. dat aan deze beschikking geen andere rechten te ontlenen zijn dan het voeren van de toegekende nummeraanduiding.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9 november 2020</text:span></text:p>
            <text:p><text:span text:style-name="functie">Namens burgemeester en wethouders van de gemeente Schagen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8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0.057285</meta:user-defined>
    <dc:language>nl</dc:language>
    <meta:user-defined meta:name="OVERHEID.EPSG28992/DC.spatial">113279.028 537008.462</meta:user-defined>
    <meta:user-defined meta:name="DC.title">Besluit nummeraanduiding; Korte Ruigeweg 17A in Schagerbrug</meta:user-defined>
    <meta:user-defined meta:name="OVERHEID.PostcodeHuisnummer/OVERHEIDop.postcodeHuisnummer">1751DD 17</meta:user-defined>
    <meta:user-defined meta:name="OVERHEIDop.straatnaam">Korte Ruigeweg</meta:user-defined>
    <meta:user-defined meta:name="OVERHEIDop.woonplaats">Schagerbrug</meta:user-defined>
    <meta:user-defined meta:name="DCTERMS.W3CDTF/DCTERMS.available">2020-11-11</meta:user-defined>
    <meta:user-defined meta:name="DCTERMS.W3CDTF/OVERHEIDop.jaargang">2020</meta:user-defined>
    <meta:user-defined meta:name="OVERHEIDop.externeBijlage">20-094INT|exb-2020-61076</meta:user-defined>
    <meta:user-defined meta:name="OVERHEIDop.publicationIssue">294842</meta:user-defined>
    <meta:user-defined meta:name="OVERHEIDop.GmbID/DC.identifier">gmb-2020-294842</meta:user-defined>
    <meta:user-defined meta:name="OVERHEIDop.versieInformatie"/>
  </office:meta>
</office:document-meta>
</file>