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de toekenning van tegemoetkoming aan Helmondse amateursportorganisaties, cultuur en welzijnsinstellingen die financieel geraakt zijn door de gevolgen van COVID-19 (Beleidsregel 2e tranche tegemoetkoming Helmondse amateursportorganisaties, cultuur en welzijnsinstellingen COVID-19)</text:p>
      <text:section text:name="regeling_id1-3-2" text:style-name="regeling">
        <text:section text:name="aanhef_id1-3-2-1" text:style-name="aanhef">
          <text:section text:name="preambule_id1-3-2-1-1" text:style-name="preambule">
            <text:p text:style-name="al">Het college van burgemeester en wethouders van de gemeente Helmond; collegevoorstel 50369178</text:p>
            <text:p text:style-name="al">gelet op het bepaalde in artikel 4:81 Algemene wet bestuursrecht;</text:p>
            <text:p text:style-name="al"/>
            <text:p text:style-name="al">Overwegende dat:</text:p>
            <text:p text:style-name="al"/>
            <text:list text:style-name="id1-3-2-1-1-6">
              <text:list-item text:style-override="id1-3-2-1-1-6-1">
                <text:number>•</text:number>
                <text:p text:style-name="al">Het college in zijn vergadering van 1 september 2020 besloten heeft tot een tegemoetkomging voor instellingen die in acute financiële nood verkeren als gevolg van de maatregelen ter bestrijding van het Coronavirus COVID-19; </text:p>
              </text:list-item>
              <text:list-item text:style-override="id1-3-2-1-1-6-2">
                <text:number>•</text:number>
                <text:p text:style-name="al">De Rijksoverheid per 14 oktober 2020 opnieuw heeft moeten besluiten tot ingrijpende maatregelen om de verspreiding van het Coronavirus COVID-19 tegen te gaan;</text:p>
              </text:list-item>
              <text:list-item text:style-override="id1-3-2-1-1-6-3">
                <text:number>•</text:number>
                <text:p text:style-name="al">Deze maatregelen wederom grote gevolgen hebben voor diverse instellingen binnen de domeinen sport, welzijn en cultuur die actief en gevestigd zijn in de gemeente Helmond;</text:p>
              </text:list-item>
              <text:list-item text:style-override="id1-3-2-1-1-6-4">
                <text:number>•</text:number>
                <text:p text:style-name="al">Het college het daarom wenselijk acht deze instellingen tegemoet te komen indien zij in acute financiële nood verkeren als gevolg van de hiervoor bedoelde maatregelen én er voor deze instellingen geen landelijke steunmaatregelen beschikbaar zijn, deze niet afdoende blijken te zijn of te laat beschikbaar komen om deze financiële nood op te heffen; </text:p>
              </text:list-item>
              <text:list-item text:style-override="id1-3-2-1-1-6-5">
                <text:number>•</text:number>
                <text:p text:style-name="al">Het college opnieuw middelen ter beschikking stelt om deze instellingen tegemoet te komen; </text:p>
              </text:list-item>
              <text:list-item text:style-override="id1-3-2-1-1-6-6">
                <text:number>•</text:number>
                <text:p text:style-name="al">Het college steun wenst te verlenen in de vorm van een geldelijke tegemoetkoming om te voorkomen dat een dergelijke instelling voor het einde van 2020 niet langer aan haar betalingsverplichtingen kan voldoen en daardoor in haar voortbestaan wordt bedreigd.</text:p>
              </text:list-item>
            </text:list>
            <text:p text:style-name="al">
            <text:span text:style-name="nadrukvet">Besluit </text:span>
          </text:p>
            <text:p text:style-name="al"/>
            <text:list text:style-name="id1-3-2-1-1-9">
              <text:list-item text:style-override="id1-3-2-1-1-9-1">
                <text:number>I.</text:number>
                <text:p text:style-name="al">vast te stellen de hierna volgende beleidsregel 2<text:span text:style-name="sup">e</text:span> tranche tegemoetkoming Helmondse amateursportorganisaties, cultuur en welzijnsinstellingen COVID-19.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text:number>
                <text:p text:style-name="al">
              <text:span text:style-name="nadrukcur">Amateursportorganisatie</text:span>: een privaatrechtelijke rechtspersoon met volledige rechtsbevoegdheid zonder winstoogmerk die als doelstelling heeft amateursport voor lokale Helmondse gebruikers aan te bieden en in de gemeente Helmond is gevestigd;</text:p>
              </text:list-item>
              <text:list-item text:style-override="id1-3-2-2-1-3">
                <text:number>•</text:number>
                <text:p text:style-name="al">
              <text:span text:style-name="nadrukcur">College</text:span>: het college van burgemeester en wethouders van de gemeente Helmond;</text:p>
              </text:list-item>
              <text:list-item text:style-override="id1-3-2-2-1-4">
                <text:number>•</text:number>
                <text:p text:style-name="al">
              <text:span text:style-name="nadrukcur">Cultuur of welzijnsinstelling, ook aan te duiden als Instelling</text:span>: een privaatrechtelijke rechtspersoon met volledige rechtsbevoegdheid zonder winstoogmerk of een door het college aanvaardbaar geachte organisatorische eenheid die zich ten doel stelt voor inwoners in Helmond culturele dan wel op welzijn gerichte activiteiten te organiseren en in de gemeente Helmond is gevestigd;</text:p>
              </text:list-item>
              <text:list-item text:style-override="id1-3-2-2-1-5">
                <text:number>•</text:number>
                <text:p text:style-name="al">
              <text:span text:style-name="nadrukcur">Doorlopende lasten</text:span>: de lasten voor gas, water of licht, belastingen en heffingen, hypotheeklasten of andere kosten gerelateerd aan leningen en verzekeringen, personele lasten en onderhoud die direct betrekking hebben op het gebruik van de accommodatie van de aanvrager in de periode van 1 maart 2020 tot en met 31 december 2020, niet zijnde huurverplichtingen;</text:p>
              </text:list-item>
              <text:list-item text:style-override="id1-3-2-2-1-6">
                <text:number>•</text:number>
                <text:p text:style-name="al">
              <text:span text:style-name="nadrukcur">Omzetverlies</text:span>: verschil tussen het totaal van inkomsten van de Amateursportorganisatie of Instelling in de periode van 1 maart 2020 tot 1 januari 2021 en het totaal van inkomsten in de periode van 1 maart 2019 tot 1 januari 2020;</text:p>
              </text:list-item>
              <text:list-item text:style-override="id1-3-2-2-1-7">
                <text:number>•</text:number>
                <text:p text:style-name="al">
              <text:span text:style-name="nadrukcur">Tegemoetkoming</text:span>: een tegemoetkoming als omschreven in artikel 2, zijnde een geldelijke bijdrage.</text:p>
              </text:list-item>
            </text:list>
          </text:section>
          <text:section text:name="artikel_id1-3-2-2-2" text:style-name="artikel">
            <text:p text:style-name="artikel_kop_titel"><text:span text:style-name="artikel_kop_label">Artikel</text:span> <text:span text:style-name="artikel_kop_nr">2.</text:span> Verstrekking tegemoetkoming </text:p>
            <text:list text:style-name="id1-3-2-2-2-2">
              <text:list-item text:style-override="id1-3-2-2-2-2">
                <text:number>1)</text:number>
                <text:p text:style-name="al">Het college verstrekt op aanvraag een tegemoetkoming aan een Amateursportvereniging of een Instelling die ten minste 20% omzetverlies heeft geleden als gevolg van de maatregelen ter bestrijding van de verdere verspreiding van COVID-19 en daardoor in acute financiële nood verkeerd.</text:p>
              </text:list-item>
              <text:list-item text:style-override="id1-3-2-2-2-3">
                <text:number>2)</text:number>
                <text:p text:style-name="al">Een Amateursportvereniging of een Instelling komt slechts eenmaal in aanmerking voor een tegemoetkoming op grond van onderhavige beleidsregel.</text:p>
              </text:list-item>
              <text:list-item text:style-override="id1-3-2-2-2-4">
                <text:number>3)</text:number>
                <text:p text:style-name="al">Het college beslist afwijzend op een aanvraag indien de aanvrager reeds van of namens de Rijksoverheid een tegemoetkoming voor doorlopende lasten ontvangt op grond van de Tijdelijke Noodmaatregel Overbrugging voor Werkgelegenheid, Tijdelijke overbruggingsreling voor zelfstandige ondernemers, Tegemoetkoming Ondernemers Getroffen Sectoren COVID-19, Tegemoetkoming Vaste Lasten mkb, één van de regelingen voor de creatieve en recreatieve sector of één van de regelingen voor amateursportverenigingen. Tenzij deze tegemoetkoming het omzetverlies niet beneden de 20% heeft gebracht voor de periode tot 1 januari 2021. Het college beslist eveneens afwijzend op een aanvraag waarop op grond van de beleidsregel tegemoetkoming Helmondse amateursportorganisaties, cultuur en welzijnsinstellingen COVID-19 een toekennend besluit is genomen.</text:p>
              </text:list-item>
            </text:list>
          </text:section>
          <text:section text:name="artikel_id1-3-2-2-3" text:style-name="artikel">
            <text:p text:style-name="artikel_kop_titel"><text:span text:style-name="artikel_kop_label">Artikel</text:span> <text:span text:style-name="artikel_kop_nr">3.</text:span> Het beschikbare bedrag en wijze van verdeling </text:p>
            <text:list text:style-name="id1-3-2-2-3-2">
              <text:list-item text:style-override="id1-3-2-2-3-2">
                <text:number>1)</text:number>
                <text:p text:style-name="al">Het totaal beschikbare bedrag voor het verstrekken van tegemoetkomingen bedraagt € 300.000,--.</text:p>
              </text:list-item>
              <text:list-item text:style-override="id1-3-2-2-3-3">
                <text:number>2)</text:number>
                <text:p text:style-name="al">De hoogte van de tegemoetkoming per amateursportorganisatie dan wel instelling is afhankelijk van de doorlopende lasten van de betreffende aanvrager. </text:p>
              </text:list-item>
              <text:list-item text:style-override="id1-3-2-2-3-4">
                <text:number>3)</text:number>
                <text:p text:style-name="al">Bij overschrijding van het beschikbare bedrag, bedoeld in het eerste lid, zal het college ambtshalve besluiten om door middel van een evenredige korting op het aangevraagde bedrag de verdeling van het totaal beschikbare bedrag zo vorm te geven dat alle aanvragen die voor toekenning in aanmerking komen een bepaald percentage van het aangevraagde bedrag ontvangen. </text:p>
              </text:list-item>
              <text:list-item text:style-override="id1-3-2-2-3-5">
                <text:number>4)</text:number>
                <text:p text:style-name="al">Artikel 4:25, tweede en derde lid, van de Algemene wet bestuursrecht is van overeenkomstige toepassing op het verstrekken van tegemoetkomingen op grond van onderhavige regeling.</text:p>
              </text:list-item>
            </text:list>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Voor de aanvraag van een tegemoetkoming wordt een vastgesteld formulier gebruikt.</text:p>
              </text:list-item>
              <text:list-item text:style-override="id1-3-2-2-4-3">
                <text:number>2)</text:number>
                <text:p text:style-name="al">De aanvraag voor een tegemoetkoming kan worden ingediend in de periode van 1 november 2020 tot en met 31 december 2020.</text:p>
              </text:list-item>
              <text:list-item text:style-override="id1-3-2-2-4-4">
                <text:number>3)</text:number>
                <text:p text:style-name="al">Het college beslist binnen vier weken na sluiting van de aanvraagperiode als bedoeld in het tweede lid.</text:p>
              </text:list-item>
            </text:list>
          </text:section>
          <text:section text:name="artikel_id1-3-2-2-5" text:style-name="artikel">
            <text:p text:style-name="artikel_kop_titel"><text:span text:style-name="artikel_kop_label">Artikel</text:span> <text:span text:style-name="artikel_kop_nr">5.</text:span> Definitieve tegemoetkoming </text:p>
            <text:list text:style-name="id1-3-2-2-5-2">
              <text:list-item text:style-override="id1-3-2-2-5-2">
                <text:number>1)</text:number>
                <text:p text:style-name="al">Op verzoek van het college toont de aanvrager aan dat hij voldoet aan de voorwaarden van deze beleidsregel door het overleggen van: </text:p>
                <text:list text:style-name="id1-3-2-2-5-2-3">
                  <text:list-item text:style-override="id1-3-2-2-5-2-3-1">
                    <text:number>a)</text:number>
                    <text:p text:style-name="al">een ingevuld aanvraagformulier waaruit blijkt dat er een omzetverlies (hierbij wordt meegenomen een eventuele tegemoetkoming als artikel 2 lid 3) is geleden van ten minste 20% in de periode van 1 maart 2020 tot 1 januari 2021; dan wel,</text:p>
                  </text:list-item>
                  <text:list-item text:style-override="id1-3-2-2-5-2-3-2">
                    <text:number>b)</text:number>
                    <text:p text:style-name="al">een factuur / facturen op naam van de amateursportvereniging of de instelling voor haar doorlopende lasten; en</text:p>
                  </text:list-item>
                  <text:list-item text:style-override="id1-3-2-2-5-2-3-3">
                    <text:number>c.)</text:number>
                    <text:p text:style-name="al">bewijs van betaling van de in onderdeel b bedoelde facturen, waaruit blijkt dat de instelling de factuur heeft betaald.</text:p>
                  </text:list-item>
                </text:list>
              </text:list-item>
              <text:list-item text:style-override="id1-3-2-2-5-3">
                <text:number>2)</text:number>
                <text:p text:style-name="al">Het college kan een besluit tot toekenning van een tegemoetkoming intrekken indien: </text:p>
                <text:list text:style-name="id1-3-2-2-5-3-3">
                  <text:list-item text:style-override="id1-3-2-2-5-3-3-1">
                    <text:number>a)</text:number>
                    <text:p text:style-name="al">de aanvrager aan wie een tegemoetkoming is toegekend onjuiste of onvolledige informatie heeft verschaft, waardoor een tegemoetkoming ten onrechte is toegekend; </text:p>
                  </text:list-item>
                  <text:list-item text:style-override="id1-3-2-2-5-3-3-2">
                    <text:number>b)</text:number>
                    <text:p text:style-name="al">het besluit tot toekenning van een tegemoetkoming anderszins onjuist was en de aanvrager dit wist, dan wel behoorde te weten.</text:p>
                  </text:list-item>
                </text:list>
              </text:list-item>
              <text:list-item text:style-override="id1-3-2-2-5-4">
                <text:number>3)</text:number>
                <text:p text:style-name="al">Het college vordert een bedrag dat als gevolg van een besluit als bedoeld in het tweede lid ten onrechte is uitbetaald terug van degene aan wie is uitbetaald.</text:p>
              </text:list-item>
            </text:list>
          </text:section>
          <text:section text:name="artikel_id1-3-2-2-6" text:style-name="artikel">
            <text:p text:style-name="artikel_kop_titel"><text:span text:style-name="artikel_kop_label">Artikel</text:span> <text:span text:style-name="artikel_kop_nr">6.</text:span> Inwerkingtreding en vervaldatum </text:p>
            <text:p text:style-name="al">Deze beleidsregel treedt in werking met ingang van 1 november 2020 en vervalt met ingang van 31 december 2021.</text:p>
          </text:section>
          <text:section text:name="artikel_id1-3-2-2-7" text:style-name="artikel">
            <text:p text:style-name="artikel_kop_titel"><text:span text:style-name="artikel_kop_label">Artikel</text:span> <text:span text:style-name="artikel_kop_nr">7.</text:span> Hardheidsclausule </text:p>
            <text:p text:style-name="al">Het college kan deze beleidsregel buiten toepassing laten of van de bepalingen in deze beleidsregeling afwijken, indien onverkorte toepassing zou leiden tot onbillijkheden van overwegende aard.</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2<text:span text:style-name="sup">e</text:span> tranche tegemoetkoming Helmondse amateursportorganisaties, cultuur en welzijnsinstellingen COVID-19</text:p>
            <text:p text:style-name="al"/>
          </text:section>
        </text:section>
        <text:section text:name="regeling-sluiting_id1-3-2-3" text:style-name="regeling-sluiting">
          <text:section text:name="ondertekening_id1-3-2-3-1">
            <text:p><text:span text:style-name="functie">Besloten in de vergadering van 26 okto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Helmond,</text:span></text:p>
          </text:section>
          <text:section text:name="ondertekening_id1-3-2-3-4">
            <text:p><text:span text:style-name="functie"/></text:p>
            <text:p><text:span text:style-name="functie">mevrouw P.J.M.G. Blanksma-van den Heuvel </text:span></text:p>
            <text:p><text:span text:style-name="functie">de burgemeester </text:span></text:p>
          </text:section>
          <text:section text:name="ondertekening_id1-3-2-3-5">
            <text:p><text:span text:style-name="functie"/></text:p>
            <text:p><text:span text:style-name="functie"/></text:p>
            <text:p><text:span text:style-name="functie">de heer 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483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3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3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OVERHEIDop.referentienummer">50369178</meta:user-defined>
    <meta:user-defined meta:name="DCTERMS.alternative">Beleidsregel 2e tranche tegemoetkoming Helmondse amateursportorganisaties, cultuur en welzijnsinstellingen COVID-19</meta:user-defined>
    <dc:language>nl</dc:language>
    <meta:user-defined meta:name="OVERHEID.Gemeente/DC.spatial">Helmond</meta:user-defined>
    <meta:user-defined meta:name="DC.title">Beleidsregel van het college van burgemeester en wethouders van de gemeente Helmond houdende regels omtrent de toekenning van tegemoetkoming aan Helmondse amateursportorganisaties, cultuur en welzijnsinstellingen die financieel geraakt zijn door de gevolgen van COVID-19 (Beleidsregel 2e tranche tegemoetkoming Helmondse amateursportorganisaties, cultuur en welzijnsinstellingen COVID-19)</meta:user-defined>
    <meta:user-defined meta:name="DCTERMS.W3CDTF/DCTERMS.available">2020-11-11</meta:user-defined>
    <meta:user-defined meta:name="DCTERMS.W3CDTF/OVERHEIDop.jaargang">2020</meta:user-defined>
    <meta:user-defined meta:name="OVERHEIDop.publicationIssue">294838</meta:user-defined>
    <meta:user-defined meta:name="OVERHEIDop.betreftRegeling">CVDR645876_1</meta:user-defined>
    <meta:user-defined meta:name="xs:date/OVERHEIDop.startdatum">2020-11-12</meta:user-defined>
    <meta:user-defined meta:name="OVERHEIDop.GmbID/DC.identifier">gmb-2020-294838</meta:user-defined>
    <meta:user-defined meta:name="OVERHEIDop.versieInformatie"/>
  </office:meta>
</office:document-meta>
</file>