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349, Zwaagdijk-West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brugdek</text:p>
            <text:p text:style-name="last-al">verzenddatum 04-1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83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54.559 521445.4</meta:user-defined>
    <meta:user-defined meta:name="DC.title">Gemeente Medemblik, geaccepteerde sloopmelding, Zwaagdijk 349, Zwaagdijk-West week 46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34</meta:user-defined>
    <meta:user-defined meta:name="OVERHEIDop.GmbID/DC.identifier">gmb-2020-294834</meta:user-defined>
    <meta:user-defined meta:name="OVERHEIDop.versieInformatie"/>
  </office:meta>
</office:document-meta>
</file>