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aststellen Noodverordening COVID-19 veiligheidsregio Fryslân van 9 novem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orzitter van de Veiligheidsregio Fryslân  maakt bekend dat hij heeft vastgesteld de  “Noodverordening COVID-19 veiligheidsregio Fryslân van 9 november 2020”. </text:p>
            <text:p text:style-name="common-al"/>
            <text:p text:style-name="common-al">De Noodverordening COVID-19 veiligheidsregio Fryslân van 9 november 2020 treedt op 9 november 2020 om 12.00 uur in werking. </text:p>
            <text:p text:style-name="common-al"/>
            <text:p text:style-name="common-al">De tekst van de regelgeving is te raadplegen op de website van de Veiligheidsregio Fryslân, www.veiligheidsregiofryslan.nl  en op www.overheid.nl onder het kopje lokale wet- en regelgeving.</text:p>
            <text:p text:style-name="common-al"/>
            <text:p text:style-name="common-al">Leeuwarden, 9 november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Voorzitter van de Veiligheidsregio Fryslân,</text:span></text:p>
            <text:p><text:span text:style-name="functie">mr. S. van Haersma Bu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4832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83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83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2/xml/MC-DRP-OverigeBvAS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Openbare orde en veiligheid | Organisatie en beleid</meta:user-defined>
    <meta:user-defined meta:name="DC.source">artikel 176 van de Gemeentewet]|[1.0:c:BWBR0005416&amp;artikel=176&amp;g=2020-01-01</meta:user-defined>
    <meta:user-defined meta:name="DC.source">artikel 39 van de Wet veiligheidsregio’s]|[1.0:c:BWBR0027466&amp;artikel=39&amp;g=2020-07-01</meta:user-defined>
    <meta:user-defined meta:name="OVERHEIDop.referentienummer">09112020</meta:user-defined>
    <meta:user-defined meta:name="DCTERMS.alternative">Noodverordening COVID-19 veiligheidsregio Fryslân van 9 november 2020</meta:user-defined>
    <dc:language>nl</dc:language>
    <meta:user-defined meta:name="OVERHEID.Gemeente/DC.spatial">De Fryske Marren</meta:user-defined>
    <meta:user-defined meta:name="DC.title">Mededeling vaststellen Noodverordening COVID-19 veiligheidsregio Fryslân van 9 november 2020.</meta:user-defined>
    <meta:user-defined meta:name="DCTERMS.W3CDTF/DCTERMS.available">2020-11-10</meta:user-defined>
    <meta:user-defined meta:name="OVERHEIDop.externeBijlage">09112020 Noodverordening COVID19 VRF|exb-2020-61072</meta:user-defined>
    <meta:user-defined meta:name="DCTERMS.W3CDTF/OVERHEIDop.jaargang">2020</meta:user-defined>
    <meta:user-defined meta:name="OVERHEIDop.publicationIssue">294832</meta:user-defined>
    <meta:user-defined meta:name="OVERHEIDop.GmbID/DC.identifier">gmb-2020-294832</meta:user-defined>
    <meta:user-defined meta:name="OVERHEIDop.versieInformatie"/>
  </office:meta>
</office:document-meta>
</file>