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Lent 2, Midwoud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vloerluik</text:p>
            <text:p text:style-name="last-al">verzenddatum 03-1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82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66 525641</meta:user-defined>
    <meta:user-defined meta:name="DC.title">Gemeente Medemblik, geaccepteerde sloopmelding, Lent 2, Midwoud week 46</meta:user-defined>
    <meta:user-defined meta:name="OVERHEID.PostcodeHuisnummer/OVERHEIDop.postcodeHuisnummer">1679WP 2</meta:user-defined>
    <meta:user-defined meta:name="OVERHEIDop.straatnaam">Lent</meta:user-defined>
    <meta:user-defined meta:name="OVERHEIDop.woonplaats">Midwou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821</meta:user-defined>
    <meta:user-defined meta:name="OVERHEIDop.GmbID/DC.identifier">gmb-2020-294821</meta:user-defined>
    <meta:user-defined meta:name="OVERHEIDop.versieInformatie"/>
  </office:meta>
</office:document-meta>
</file>