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riehuizen 37, Andijk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een asbesthoudend golfplaten dak van een schuur</text:p>
            <text:p text:style-name="last-al">verzenddatum 03-1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481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1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1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627.366 526932.57</meta:user-defined>
    <meta:user-defined meta:name="DC.title">Gemeente Medemblik, geaccepteerde sloopmelding, Driehuizen 37, Andijk week 46</meta:user-defined>
    <meta:user-defined meta:name="OVERHEID.PostcodeHuisnummer/OVERHEIDop.postcodeHuisnummer">1619GL 37</meta:user-defined>
    <meta:user-defined meta:name="OVERHEIDop.straatnaam">Driehuizen</meta:user-defined>
    <meta:user-defined meta:name="OVERHEIDop.woonplaats">Andij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811</meta:user-defined>
    <meta:user-defined meta:name="OVERHEIDop.GmbID/DC.identifier">gmb-2020-294811</meta:user-defined>
    <meta:user-defined meta:name="OVERHEIDop.versieInformatie"/>
  </office:meta>
</office:document-meta>
</file>