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2 te Snikzwaag: verlenging beslistermijn aanvraag vergunning restaureren van de klokkenstoel (OV 20200465/5405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20</text:span> is de beslistermijn van deze aanvraag verlengd met maximaal zes weken. De uiterste beslisdatum is nu <text:span text:style-name="nadrukvet">2 december 2020</text:span>. De aanvraag betreft het <text:span text:style-name="nadrukvet">restaureren van de klokkenstoe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8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135.964 555126.587</meta:user-defined>
    <meta:user-defined meta:name="DC.title">Leeuwarderweg 2 te Snikzwaag: verlenging beslistermijn aanvraag vergunning restaureren van de klokkenstoel (OV 20200465/5405883)</meta:user-defined>
    <meta:user-defined meta:name="OVERHEID.PostcodeHuisnummer/OVERHEIDop.postcodeHuisnummer">8505AA 4</meta:user-defined>
    <meta:user-defined meta:name="OVERHEIDop.straatnaam">Leeuwarderweg</meta:user-defined>
    <meta:user-defined meta:name="OVERHEIDop.woonplaats">Snikzwaa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00</meta:user-defined>
    <meta:user-defined meta:name="OVERHEIDop.GmbID/DC.identifier">gmb-2020-294800</meta:user-defined>
    <meta:user-defined meta:name="OVERHEIDop.versieInformatie"/>
  </office:meta>
</office:document-meta>
</file>