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t.h.v. nr. 230 (Roombekervel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bouwen van 26 grondgebonden woningen met aangebouwde buitenberging, op locatie Lijsterstraat,  t.h.v. nr. 230 (Roombekerveld). De aanvraag is geregistreerd onder zaaknummer V-2020-6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7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9 473244</meta:user-defined>
    <meta:user-defined meta:name="DC.title">Kennisgeving ontvangst aanvraag omgevingsvergunning  Lijsterstraat,  t.h.v. nr. 230 (Roombekerveld)</meta:user-defined>
    <meta:user-defined meta:name="OVERHEID.PostcodeHuisnummer/OVERHEIDop.postcodeHuisnummer">7523EX 230</meta:user-defined>
    <meta:user-defined meta:name="OVERHEIDop.straatnaam">Lijst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4793</meta:user-defined>
    <meta:user-defined meta:name="OVERHEIDop.GmbID/DC.identifier">gmb-2020-294793</meta:user-defined>
    <meta:user-defined meta:name="OVERHEIDop.versieInformatie"/>
  </office:meta>
</office:document-meta>
</file>