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park, Tiny Houses, Tarralaan kavel 5-2, Groningen – realiseren tiny house (tijdelijk maximaal 10 jaar) (ontvangstdatum 02-11-2020, dossiernummer 2020768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79.486 581934.369</meta:user-defined>
    <meta:user-defined meta:name="DC.title">Aanvraag omgevingsvergunning: Westpark, Tiny Houses, Tarralaan kavel 5-2, Groningen – realiseren tiny house (tijdelijk maximaal 10 jaar) (ontvangstdatum 02-11-2020, dossiernummer 202076825)</meta:user-defined>
    <meta:user-defined meta:name="OVERHEID.PostcodeHuisnummer/OVERHEIDop.postcodeHuisnummer">9745ER 4</meta:user-defined>
    <meta:user-defined meta:name="OVERHEIDop.straatnaam">Tarra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79</meta:user-defined>
    <meta:user-defined meta:name="OVERHEIDop.GmbID/DC.identifier">gmb-2020-294779</meta:user-defined>
    <meta:user-defined meta:name="OVERHEIDop.versieInformatie"/>
  </office:meta>
</office:document-meta>
</file>