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tze Veldstraweg 81 te Ouwster Nijega: verlenging beslistermijn aanvraag vergunning restaureren van de klokkenstoel (OV 20200464/5405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november 2020</text:span> is de beslistermijn van deze aanvraag verlengd met maximaal zes weken. De uiterste beslisdatum is nu <text:span text:style-name="nadrukvet">2 december 2020</text:span>. De aanvraag betreft het <text:span text:style-name="nadrukvet">restaureren van de klokkenstoel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77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7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7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130.065 549442.557</meta:user-defined>
    <meta:user-defined meta:name="DC.title">Jetze Veldstraweg 81 te Ouwster Nijega: verlenging beslistermijn aanvraag vergunning restaureren van de klokkenstoel (OV 20200464/5405823)</meta:user-defined>
    <meta:user-defined meta:name="OVERHEID.PostcodeHuisnummer/OVERHEIDop.postcodeHuisnummer">8514CN 81</meta:user-defined>
    <meta:user-defined meta:name="OVERHEIDop.straatnaam">Jetze Veldstraweg</meta:user-defined>
    <meta:user-defined meta:name="OVERHEIDop.woonplaats">Ouwster-Nijega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777</meta:user-defined>
    <meta:user-defined meta:name="OVERHEIDop.GmbID/DC.identifier">gmb-2020-294777</meta:user-defined>
    <meta:user-defined meta:name="OVERHEIDop.versieInformatie"/>
  </office:meta>
</office:document-meta>
</file>