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1 te Oudemirdum: verlenging beslistermijn aanvraag vergunning het uitbreiden van een jongveestal (OV 20200550/5487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20</text:span> is de beslistermijn van deze aanvraag verlengd met maximaal zes weken. De uiterste beslisdatum is nu <text:span text:style-name="nadrukvet">7 januari 2021</text:span>. De aanvraag betreft het <text:span text:style-name="nadrukvet">uitbreiden van een jongveesta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7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062.841 539898.165</meta:user-defined>
    <meta:user-defined meta:name="DC.title">Hoitebuorren 11 te Oudemirdum: verlenging beslistermijn aanvraag vergunning het uitbreiden van een jongveestal (OV 20200550/5487377)</meta:user-defined>
    <meta:user-defined meta:name="OVERHEID.PostcodeHuisnummer/OVERHEIDop.postcodeHuisnummer">8567JZ 11</meta:user-defined>
    <meta:user-defined meta:name="OVERHEIDop.straatnaam">Hoitebuorren</meta:user-defined>
    <meta:user-defined meta:name="OVERHEIDop.woonplaats">Oudemird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71</meta:user-defined>
    <meta:user-defined meta:name="OVERHEIDop.GmbID/DC.identifier">gmb-2020-294771</meta:user-defined>
    <meta:user-defined meta:name="OVERHEIDop.versieInformatie"/>
  </office:meta>
</office:document-meta>
</file>