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an rechtswege verleende omgevingsvergunning Wijk en Aalburg, Maasdijk 28, 4261 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de volgende omgevingsvergunning van rechtswege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, Maasdijk 28, 4261 AE, </text:span>aanbrengen fokken op de buiten roe (OV20200542); verzonden op 4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common-al">
            <text:span text:style-name="nadrukvet"/>
          </text:p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76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6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6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553.132 418622.151</meta:user-defined>
    <meta:user-defined meta:name="DC.title">Gemeente Altena - van rechtswege verleende omgevingsvergunning Wijk en Aalburg, Maasdijk 28, 4261 AE</meta:user-defined>
    <meta:user-defined meta:name="OVERHEID.PostcodeHuisnummer/OVERHEIDop.postcodeHuisnummer">4261AE 28</meta:user-defined>
    <meta:user-defined meta:name="OVERHEIDop.straatnaam">Maasdijk</meta:user-defined>
    <meta:user-defined meta:name="OVERHEIDop.woonplaats">Wijk en Aalbu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769</meta:user-defined>
    <meta:user-defined meta:name="OVERHEIDop.GmbID/DC.identifier">gmb-2020-294769</meta:user-defined>
    <meta:user-defined meta:name="OVERHEIDop.versieInformatie"/>
  </office:meta>
</office:document-meta>
</file>