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Veen: Wielstraat 55A t/m 55 E, 4264 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Wielstraat 55A t/m 55 E, 4264 AT, </text:span>bouwen 4 tweekappers met garage en  1 vrijstaande woning met schuur en aanleggen uitritten (OV20200448/5280929); verzonden op 4 nov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476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76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76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4485.716 421078.633</meta:user-defined>
    <meta:user-defined meta:name="DC.title">Gemeente Altena – Besluit verlenen omgevingsvergunning Veen: Wielstraat 55A t/m 55 E, 4264 AT</meta:user-defined>
    <meta:user-defined meta:name="OVERHEID.PostcodeHuisnummer/OVERHEIDop.postcodeHuisnummer">4264AT 55</meta:user-defined>
    <meta:user-defined meta:name="OVERHEIDop.straatnaam">Wielstraat</meta:user-defined>
    <meta:user-defined meta:name="OVERHEIDop.woonplaats">Ve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764</meta:user-defined>
    <meta:user-defined meta:name="OVERHEIDop.GmbID/DC.identifier">gmb-2020-294764</meta:user-defined>
    <meta:user-defined meta:name="OVERHEIDop.versieInformatie"/>
  </office:meta>
</office:document-meta>
</file>